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e Cramerplantsoen 39, 2135 SE, aanleggen van een uitweg, 19-02-2025, DSO nummer 20250219000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Rie Cramerplantsoen 39, 2135 SE, aanleggen van een uitweg, 19-02-2025, DSO nummer 20250219000406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72</meta:user-defined>
    <meta:user-defined meta:name="OVERHEIDop.GmbID/DC.identifier">gmb-2025-77772</meta:user-defined>
    <meta:user-defined meta:name="OVERHEIDop.versieInformatie"/>
  </office:meta>
</office:document-meta>
</file>