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rging door het verplaatsen van de brand scheidende muur en het verkleinen van brandcompartiment in de stallingsgarage aan Vaandelstraat 22 2611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ndelstraat 22 2611DB Delft | het vergroten van de berging door het verplaatsen van de brand scheidende muur en het verkleinen van brandcompartiment in de stallingsgarage | 20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77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53</meta:user-defined>
    <meta:user-defined meta:name="DCTERMS.abstract">Vergroten berging Vaandelstraat 22, 2611DB te Delf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erging door het verplaatsen van de brand scheidende muur en het verkleinen van brandcompartiment in de stallingsgarage aan Vaandelstraat 22 2611DB Delf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71</meta:user-defined>
    <meta:user-defined meta:name="OVERHEIDop.GmbID/DC.identifier">gmb-2025-77771</meta:user-defined>
    <meta:user-defined meta:name="OVERHEIDop.versieInformatie"/>
  </office:meta>
</office:document-meta>
</file>