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afwijken van de regels t.b.v. leegstand/antikraak  aan Diamantstraat 31, 2403 A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t.b.v. leegstand/antikraak  aan Diamantstraat 31, 2403 AS Alphen aan den Rijn, geregistreerd onder nr. 048434935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0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76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3598</meta:user-defined>
    <meta:user-defined meta:name="DCTERMS.abstract">Verlenging beslistermijn voor het tijdelijk afwijken van de regels t.b.v. leegstand/antikraak  aan Diamantstraat 31, 2403 AS Alphen aan den Rijn</meta:user-defined>
    <dc:language>nl</dc:language>
    <meta:user-defined meta:name="OVERHEIDop.locatietype/OVERHEIDop.gebiedsmarkering">Punt</meta:user-defined>
    <meta:user-defined meta:name="DC.title">Verlenging beslistermijn voor het tijdelijk afwijken van de regels t.b.v. leegstand/antikraak  aan Diamantstraat 31, 2403 AS Alphen aan den Rij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67</meta:user-defined>
    <meta:user-defined meta:name="OVERHEIDop.GmbID/DC.identifier">gmb-2025-77767</meta:user-defined>
    <meta:user-defined meta:name="OVERHEIDop.versieInformatie"/>
  </office:meta>
</office:document-meta>
</file>