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Vlooienmarkt De Bress) aan Nieuwe Inslag 99 4817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8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8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776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6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6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831</meta:user-defined>
    <meta:user-defined meta:name="DCTERMS.abstract">het afwijken van regels i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een evenement (Vlooienmarkt De Bress) aan Nieuwe Inslag 99 4817GN Breda</meta:user-defined>
    <meta:user-defined meta:name="DCTERMS.W3CDTF/DCTERMS.available">2025-02-24</meta:user-defined>
    <meta:user-defined meta:name="DCTERMS.W3CDTF/OVERHEIDop.jaargang">2025</meta:user-defined>
    <meta:user-defined meta:name="OVERHEIDop.publicationIssue">77764</meta:user-defined>
    <meta:user-defined meta:name="OVERHEIDop.GmbID/DC.identifier">gmb-2025-77764</meta:user-defined>
    <meta:user-defined meta:name="OVERHEIDop.versieInformatie"/>
  </office:meta>
</office:document-meta>
</file>