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Hoornstraat 19, 5081 C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aanbouw aan de zijkant van de woning, Van Hoornstraat 19, 5081 C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Hoornstraat 19, 5081 C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aanbouw aan de zijkant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9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75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969</meta:user-defined>
    <dc:language>nl</dc:language>
    <meta:user-defined meta:name="OVERHEIDop.locatietype/OVERHEIDop.gebiedsmarkering">Punt</meta:user-defined>
    <meta:user-defined meta:name="DC.title">Ingekomen aanvraag omgevingsvergunning Van Hoornstraat 19, 5081 CD Hilvarenbe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53</meta:user-defined>
    <meta:user-defined meta:name="OVERHEIDop.GmbID/DC.identifier">gmb-2025-77753</meta:user-defined>
    <meta:user-defined meta:name="OVERHEIDop.versieInformatie"/>
  </office:meta>
</office:document-meta>
</file>