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rdappelloods, kapschuur en berging, Hoffmansweg 6a Vriezenveen, uiterlijke besluitdatum 06-04-2025, zaaknummer TR-Z2024-0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2066</text:p>
            <text:p text:style-name="common-al">
            <text:span text:style-name="nadrukvet">Uiterlijke besluitdatum:</text:span> 06-04-2025</text:p>
            <text:p text:style-name="common-al">
            <text:span text:style-name="nadrukvet">Locatie:</text:span> Hoffmansweg 6a 7671SM Vriezenveen, </text:p>
            <text:p text:style-name="common-al">
            <text:span text:style-name="nadrukvet">Projectomschrijving:</text:span> het bouwen van een aardappelloods, kapschuur en berging 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7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2066</meta:user-defined>
    <meta:user-defined meta:name="DCTERMS.abstract">het bouwen van een aardappelloods, kapschuur en berging (2181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een aardappelloods, kapschuur en berging, Hoffmansweg 6a Vriezenveen, uiterlijke besluitdatum 06-04-2025, zaaknummer TR-Z2024-00206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752</meta:user-defined>
    <meta:user-defined meta:name="OVERHEIDop.GmbID/DC.identifier">gmb-2025-77752</meta:user-defined>
    <meta:user-defined meta:name="OVERHEIDop.versieInformatie"/>
  </office:meta>
</office:document-meta>
</file>