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sportloan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e Westereen, </text:span>Parkeerterrein Sportloane, het organiseren van een Kermis van 16 t/m 19 april 2025 elke dag van 13.30 uur tot 22.00 uur, (aanvraag is ontvangen op 29 jan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775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5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5</meta:user-defined>
    <dc:language>nl</dc:language>
    <meta:user-defined meta:name="OVERHEIDop.locatietype/OVERHEIDop.gebiedsmarkering">Weg</meta:user-defined>
    <meta:user-defined meta:name="DC.title">Aanvraag evenementenvergunning parkeerterrein sportloane De Westere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7751</meta:user-defined>
    <meta:user-defined meta:name="OVERHEIDop.GmbID/DC.identifier">gmb-2025-77751</meta:user-defined>
    <meta:user-defined meta:name="OVERHEIDop.versieInformatie"/>
  </office:meta>
</office:document-meta>
</file>