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de eerste verdieping en de zolder aan de achterzijde van de woning, het plaatsen van een bijgebouw op het achtererf en een overkapping op het voorerf bij de woning, Oude Karselaan 47, 1182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anuari 2025 een aanvraag voor een omgevingsvergunning ontvangen. De vergunning is aangevraagd voor het uitbreiden van de de eerste verdieping en de zolder aan de achterzijde van de woning, het plaatsen van een bijgebouw op het achtererf en een overkapping op het voorerf bij de woning op locatie Oude Karselaan 47, 1182C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0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7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29</meta:user-defined>
    <meta:user-defined meta:name="DCTERMS.abstract">Betreft: aanvraag op locatie Oude Karselaan 47, 1182CN Amstelveen</meta:user-defined>
    <dc:language>nl</dc:language>
    <meta:user-defined meta:name="OVERHEIDop.locatietype/OVERHEIDop.gebiedsmarkering">Vlak</meta:user-defined>
    <meta:user-defined meta:name="DC.title">Aanvraag omgevingsvergunning voor het uitbreiden van de de eerste verdieping en de zolder aan de achterzijde van de woning, het plaatsen van een bijgebouw op het achtererf en een overkapping op het voorerf bij de woning, Oude Karselaan 47, 1182CN Amstelveen</meta:user-defined>
    <meta:user-defined meta:name="DCTERMS.W3CDTF/DCTERMS.available">2025-01-09</meta:user-defined>
    <meta:user-defined meta:name="DCTERMS.W3CDTF/OVERHEIDop.jaargang">2025</meta:user-defined>
    <meta:user-defined meta:name="OVERHEIDop.publicationIssue">7775</meta:user-defined>
    <meta:user-defined meta:name="OVERHEIDop.GmbID/DC.identifier">gmb-2025-7775</meta:user-defined>
    <meta:user-defined meta:name="OVERHEIDop.versieInformatie"/>
  </office:meta>
</office:document-meta>
</file>