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mechanisch bewerken van diverse materialen, Vlasstra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1-2025</text:p>
            <text:p text:style-name="common-al">
            <text:span text:style-name="nadrukvet">Locatie:</text:span> Vlasstraat te Genemuiden</text:p>
            <text:p text:style-name="common-al">
            <text:span text:style-name="nadrukvet">Zaakomschrijving:</text:span> mechanisch bewerken van diverse materialen</text:p>
            <text:p text:style-name="common-al">
            <text:span text:style-name="nadrukvet">Zaaknummer:</text:span> Z2025-0000070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chanisch bewerken van andere materialen dan steen en metal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070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7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77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0704</meta:user-defined>
    <meta:user-defined meta:name="DCTERMS.abstract">mechanisch bewerken van diverse 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mechanisch bewerken van diverse materialen, Vlasstraat te Genemuid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734</meta:user-defined>
    <meta:user-defined meta:name="OVERHEIDop.GmbID/DC.identifier">gmb-2025-77734</meta:user-defined>
    <meta:user-defined meta:name="OVERHEIDop.versieInformatie"/>
  </office:meta>
</office:document-meta>
</file>