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Carnaval Nederwetten 2025 van 28 februari 2025 tot en met 4 maart 2025 exclusief op- en afbouw bij M.F.A. de Koppelaar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Vergunning Carnaval Nederwetten 2025</text:p>
              </text:list-item>
              <text:list-item text:style-override="id1-3-2-1-1-1-2">
                <text:number>-</text:number>
                <text:p text:style-name="al">Verleend aan:  Carnavalsvereniging de Wetters </text:p>
              </text:list-item>
              <text:list-item text:style-override="id1-3-2-1-1-1-3">
                <text:number>-</text:number>
                <text:p text:style-name="al">Locatie:  M.F.A. de Koppelaar</text:p>
              </text:list-item>
              <text:list-item text:style-override="id1-3-2-1-1-1-4">
                <text:number>-</text:number>
                <text:p text:style-name="al">Datum:  28 februari 2025 t/m 4 maart 2025, exclusief op- en afbouw</text:p>
              </text:list-item>
              <text:list-item text:style-override="id1-3-2-1-1-1-5">
                <text:number>-</text:number>
                <text:p text:style-name="al">Verzenddatum: 20 februari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773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3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3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Carnaval Nederwetten 2025 van 28 februari 2025 tot en met 4 maart 2025 exclusief op- en afbouw bij M.F.A. de Koppelaar te Nuenen</meta:user-defined>
    <meta:user-defined meta:name="DCTERMS.W3CDTF/DCTERMS.available">2025-02-25</meta:user-defined>
    <meta:user-defined meta:name="DCTERMS.W3CDTF/OVERHEIDop.jaargang">2025</meta:user-defined>
    <meta:user-defined meta:name="OVERHEIDop.publicationIssue">77733</meta:user-defined>
    <meta:user-defined meta:name="OVERHEIDop.GmbID/DC.identifier">gmb-2025-77733</meta:user-defined>
    <meta:user-defined meta:name="OVERHEIDop.versieInformatie"/>
  </office:meta>
</office:document-meta>
</file>