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age Dwarsvaart, buizerd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age Dwarsvaart, buizerdweg te Lelystad, plaatsen van 3 passantensteiger en een Kanosteiger</text:span>
          </text:p>
            <text:p text:style-name="common-al">Wij hebben op 20 februari 2025 een aanvraag omgevingsvergunning ontvangen voor plaatsen van 3 passantensteiger en een Kanosteiger, op Lage Dwarsvaart, buizerdweg te Lelystad. De aanvraag heeft dossiernummer 099571231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0-02-2025. De gemeente neemt daarover waarschijnlijk voor 17-04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7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12315</meta:user-defined>
    <dc:language>nl</dc:language>
    <meta:user-defined meta:name="OVERHEIDop.locatietype/OVERHEIDop.gebiedsmarkering">Vlak</meta:user-defined>
    <meta:user-defined meta:name="DC.title">Ontvangen aanvraag - Lage Dwarsvaart, buizerdweg te Lelysta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32</meta:user-defined>
    <meta:user-defined meta:name="OVERHEIDop.GmbID/DC.identifier">gmb-2025-77732</meta:user-defined>
    <meta:user-defined meta:name="OVERHEIDop.versieInformatie"/>
  </office:meta>
</office:document-meta>
</file>