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pand, Katoenstraat 17, 8281 J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5</text:p>
            <text:p text:style-name="common-al">
            <text:span text:style-name="nadrukvet">Locatie:</text:span> Katoenstraat 17, 8281 JZ te Genemuiden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2025-000015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5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5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772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49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pand, Katoenstraat 17, 8281 JZ te Genemuid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724</meta:user-defined>
    <meta:user-defined meta:name="OVERHEIDop.GmbID/DC.identifier">gmb-2025-77724</meta:user-defined>
    <meta:user-defined meta:name="OVERHEIDop.versieInformatie"/>
  </office:meta>
</office:document-meta>
</file>