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Gaffel 4, 8061 L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Gaffel 4, 8061 LA te Hasselt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5-000015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5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77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4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Gaffel 4, 8061 LA te Hassel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722</meta:user-defined>
    <meta:user-defined meta:name="OVERHEIDop.GmbID/DC.identifier">gmb-2025-77722</meta:user-defined>
    <meta:user-defined meta:name="OVERHEIDop.versieInformatie"/>
  </office:meta>
</office:document-meta>
</file>