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RUG (VERVANGING), CISSY VAN MARXVELDTLAAN NABIJ NUMMER 7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rug (vervanging) op het perceel Cissy van Marxveldtlaan nabij nummer 7 Oranjewoud (18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77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7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464</meta:user-defined>
    <dc:language>nl</dc:language>
    <meta:user-defined meta:name="OVERHEIDop.locatietype/OVERHEIDop.gebiedsmarkering">Vlak</meta:user-defined>
    <meta:user-defined meta:name="DC.title">AANVRAAG OMGEVINGSVERGUNNING, PLAATSEN VAN EEN BRUG (VERVANGING), CISSY VAN MARXVELDTLAAN NABIJ NUMMER 7 ORANJEWOU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720</meta:user-defined>
    <meta:user-defined meta:name="OVERHEIDop.GmbID/DC.identifier">gmb-2025-77720</meta:user-defined>
    <meta:user-defined meta:name="OVERHEIDop.versieInformatie"/>
  </office:meta>
</office:document-meta>
</file>