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03-01 t/m 10-01-2025, Hannie Schaftstraat 32, 1183B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anuari 2025 een aanvraag voor een omgevingsvergunning ontvangen. De vergunning is aangevraagd voor het plaatsen van een container van 03-01 t/m 10-01-2025 op locatie Hannie Schaftstraat 32, 1183B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0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2</meta:user-defined>
    <meta:user-defined meta:name="DCTERMS.abstract">Betreft: aanvraag op locatie Hannie Schaftstraat 32, 1183BV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03-01 t/m 10-01-2025, Hannie Schaftstraat 32, 1183BV Amstel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72</meta:user-defined>
    <meta:user-defined meta:name="OVERHEIDop.GmbID/DC.identifier">gmb-2025-7772</meta:user-defined>
    <meta:user-defined meta:name="OVERHEIDop.versieInformatie"/>
  </office:meta>
</office:document-meta>
</file>