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atie van zwembad de Does, Amaliaplein 40 2351PV Leiderdorp, LDPZ2025-0000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maliaplein 40 2351PV Leiderdorp</text:p>
            <text:p text:style-name="common-al">
            <text:span text:style-name="nadrukvet">Zaaknummer:</text:span> LDPZ2025-000032</text:p>
            <text:p text:style-name="common-al">
            <text:span text:style-name="nadrukvet">Datum ontvangst aanvraag:</text:span> 10-02-2025</text:p>
            <text:p text:style-name="common-al">
            <text:span text:style-name="nadrukvet">Omschrijving:</text:span> renovatie van zwembad de Does</text:p>
            <text:p text:style-name="last-al">
            <text:span text:style-name="nadrukvet">Procedure:</text:span> regulier of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770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0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32</meta:user-defined>
    <meta:user-defined meta:name="DCTERMS.abstract">renovatie van zwembad de Do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novatie van zwembad de Does, Amaliaplein 40 2351PV Leiderdorp, LDPZ2025-000032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05</meta:user-defined>
    <meta:user-defined meta:name="OVERHEIDop.GmbID/DC.identifier">gmb-2025-77705</meta:user-defined>
    <meta:user-defined meta:name="OVERHEIDop.versieInformatie"/>
  </office:meta>
</office:document-meta>
</file>