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vertoom 194, 1551 PG Westzaan, naast Overtoom 194 westzaan - het bouwen van een mantelzorgwoning binnen agrarisch bouwvlak in buiten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256 - het bouwen van een mantelzorgwoning binnen agrarisch bouwvlak in buitengebied  op de locatie Overtoom 194, 1551 PG Westzaan, naast Overtoom 194 westzaan</text:p>
            <text:p text:style-name="common-al">Aanvraag ontvangen: 05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Overtoom 194, 1551 PG Westzaan, naast Overtoom 194 westzaan - het bouwen van een mantelzorgwoning binnen agrarisch bouwvlak in buitengebie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70</meta:user-defined>
    <meta:user-defined meta:name="OVERHEIDop.GmbID/DC.identifier">gmb-2025-7770</meta:user-defined>
    <meta:user-defined meta:name="OVERHEIDop.versieInformatie"/>
  </office:meta>
</office:document-meta>
</file>