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Oosterwijk 12a, 4142 LE Leerdam, Leerdam (LDM00) K 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heeft de gemeente een aanvraag omgevingsvergunning (regulier) ontvangen voor het perceel Klein Oosterwijk 12a, 4142 LE Leerdam, Leerdam (LDM00) K 1638. De aanvraag is geregistreerd onder zaaknummer OVR-2025-007005. De aanvraag betreft het tijdelijk afwijken van regels in het omgevingsplan voor bewonen in 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69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0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Klein Oosterwijk 12a, 4142 LE Leerdam, Leerdam (LDM00) K 1638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96</meta:user-defined>
    <meta:user-defined meta:name="OVERHEIDop.GmbID/DC.identifier">gmb-2025-77696</meta:user-defined>
    <meta:user-defined meta:name="OVERHEIDop.versieInformatie"/>
  </office:meta>
</office:document-meta>
</file>