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rg. van Stamplein 286, Hoofddorp - het realiseren van een sportschool - Wereldhave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portschool</text:p>
            <text:p text:style-name="common-al">Aanvrager: Wereldhave Nederland B.V.</text:p>
            <text:p text:style-name="common-al">Zaaknummer: 12983486</text:p>
            <text:p text:style-name="common-al">DSO nummer: 2024071901366</text:p>
            <text:p text:style-name="common-al">Uitkomst besluit: verlenen</text:p>
            <text:p text:style-name="common-al">Datum besluit: 20-02-2025</text:p>
            <text:p text:style-name="common-al">Bezwaar in te dienen voor: 04-04-2025</text:p>
            <text:p text:style-name="common-al">Namens: Gemeente Haarlemmermeer</text:p>
            <text:p text:style-name="common-al">Wilt u de gepubliceerde documenten behorende bij deze bekendmaking in zien klik dan <text:a xlink:href="https://edataloket.odnzkg.nl/?q={&quot;search&quot;:&quot;135831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6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318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urg. van Stamplein 286, Hoofddorp - het realiseren van een sportschool - Wereldhave Nederland B.V.</meta:user-defined>
    <meta:user-defined meta:name="DCTERMS.W3CDTF/DCTERMS.available">2025-02-24</meta:user-defined>
    <meta:user-defined meta:name="DCTERMS.W3CDTF/OVERHEIDop.jaargang">2025</meta:user-defined>
    <meta:user-defined meta:name="OVERHEIDop.publicationIssue">77695</meta:user-defined>
    <meta:user-defined meta:name="OVERHEIDop.GmbID/DC.identifier">gmb-2025-77695</meta:user-defined>
    <meta:user-defined meta:name="OVERHEIDop.versieInformatie"/>
  </office:meta>
</office:document-meta>
</file>