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ijzingsbesluit bestemmingsplan ‘Blijham, 5e Morigerlaan’  (NL.IMRO.1950.BP2206-vs01)</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raad besloten niet akkoord te gaan met het  ongewijzigd vaststellen van het bestemmingsplan ‘Blijham, 5e Morigerlaan’. Op 29 januari 2025 heeft de gemeenteraad besloten om een precisering van de motivering bij het  besluit van 24 april 2024 vast te stellen.</text:p>
            <text:p text:style-name="common-al">Het college van Burgemeester en wethouders heeft op 18 februari 2025 besloten om het afwijzingsbesluit vast te stellen en maakt bekend dat het afwijzingsbesluit met bijbehorende stukken vanaf 27 februari 2025 zes weken ter inzage liggen. </text:p>
            <text:p text:style-name="common-al">Het gevolg van het niet vaststellen van het bestemmingsplan is dat het bestemmingsplan ‘Buitengebied 1998’ (opgenomen in het huidige omgevingsplan) op deze locatie van kracht blijft.</text:p>
            <text:p text:style-name="common-al">
            <text:span text:style-name="nadrukvet">Beschrijving plan</text:span>
          </text:p>
            <text:p text:style-name="common-al">Met het voorliggend ontwerpbestemmingsplan werd beoogd om een woningbouw-mogelijkheid te realiseren voor één vrijstaande woning met eventuele bijbehorende bouwwerken. Het gaat om een perceel naast 5e Morigerlaan 1 te Blijham.</text:p>
            <text:p text:style-name="common-al">
            <text:span text:style-name="nadrukvet">Ter inzage</text:span>
          </text:p>
            <text:p text:style-name="common-al">Het afwijzingsbesluit en de bijbehorende stukken liggen van 27 februari t/m 9 april 2025 voor iedereen ter inzage op de volgende wijze:</text:p>
            <text:list text:style-name="id1-3-2-1-1-8">
              <text:list-item text:style-override="id1-3-2-1-1-8-1">
                <text:number>1.</text:number>
                <text:p text:style-name="al">tijdens de openingsuren in het gemeentehuis te Sellingen;</text:p>
              </text:list-item>
              <text:list-item text:style-override="id1-3-2-1-1-8-2">
                <text:number>2.</text:number>
                <text:p text:style-name="al">digitaal op <text:a xlink:href="http://www.ruimtelijkeplannen.nl" xlink:type="simple">www.ruimtelijkeplannen.nl</text:a>.</text:p>
              </text:list-item>
            </text:list>
            <text:p text:style-name="common-al">
            <text:span text:style-name="nadrukvet">Beroep</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text:p>
            <text:p text:style-name="common-al">
            <text:span text:style-name="nadrukvet">Inwerkingtreding</text:span>
          </text:p>
            <text:p text:style-name="common-al">Het besluit van de gemeenteraad om het bestemmingsplan niet vast te stellen treedt per direct in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6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206-vs01</meta:user-defined>
    <meta:user-defined meta:name="OVERHEIDop.Plansoort/OVERHEIDop.plansoort">bestemmings- of omgevingsplan</meta:user-defined>
    <meta:user-defined meta:name="OVERHEIDop.referentienummer">Z/22/144562</meta:user-defined>
    <dc:language>nl</dc:language>
    <meta:user-defined meta:name="OVERHEIDop.locatietype/OVERHEIDop.gebiedsmarkering">Punt</meta:user-defined>
    <meta:user-defined meta:name="DC.title">Afwijzingsbesluit bestemmingsplan ‘Blijham, 5e Morigerlaan’  (NL.IMRO.1950.BP2206-vs01)</meta:user-defined>
    <meta:user-defined meta:name="DCTERMS.W3CDTF/DCTERMS.available">2025-02-26</meta:user-defined>
    <meta:user-defined meta:name="DCTERMS.W3CDTF/OVERHEIDop.jaargang">2025</meta:user-defined>
    <meta:user-defined meta:name="OVERHEIDop.publicationIssue">77694</meta:user-defined>
    <meta:user-defined meta:name="OVERHEIDop.GmbID/DC.identifier">gmb-2025-77694</meta:user-defined>
    <meta:user-defined meta:name="OVERHEIDop.versieInformatie"/>
  </office:meta>
</office:document-meta>
</file>