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Hoornstraat 1, 5081 C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platen van schuurtje, Van Hoornstraat 1, 5081 C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Hoornstraat 1, 5081 C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platen van schuurtje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3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196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768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8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8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1963</meta:user-defined>
    <dc:language>nl</dc:language>
    <meta:user-defined meta:name="OVERHEIDop.locatietype/OVERHEIDop.gebiedsmarkering">Punt</meta:user-defined>
    <meta:user-defined meta:name="DC.title">Sloopmelding Van Hoornstraat 1, 5081 CD Hilvarenbee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87</meta:user-defined>
    <meta:user-defined meta:name="OVERHEIDop.GmbID/DC.identifier">gmb-2025-77687</meta:user-defined>
    <meta:user-defined meta:name="OVERHEIDop.versieInformatie"/>
  </office:meta>
</office:document-meta>
</file>