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(ASN), Croeselaan 1, 3521BJ Utrecht, GU-Z2025-0004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, 3521BJ Utrecht</text:p>
            <text:p text:style-name="common-al">GU-Z2025-0004493</text:p>
            <text:p text:style-name="common-al">Toelichting: het aanbrengen van gevelreclame (ASN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68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8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8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493</meta:user-defined>
    <meta:user-defined meta:name="DCTERMS.abstract">Toelichting: het aanbrengen van gevelreclame (ASN)</meta:user-defined>
    <dc:language>nl</dc:language>
    <meta:user-defined meta:name="OVERHEIDop.locatietype/OVERHEIDop.gebiedsmarkering">Vlak</meta:user-defined>
    <meta:user-defined meta:name="DC.title">Verleende Omgevingsvergunning, het aanbrengen van gevelreclame (ASN), Croeselaan 1, 3521BJ Utrecht, GU-Z2025-0004493</meta:user-defined>
    <meta:user-defined meta:name="OVERHEIDop.datumEindeReactietermijn">2025-04-03</meta:user-defined>
    <meta:user-defined meta:name="OVERHEIDop.terinzageleggingBG">https://jeleefomgeving.nl/inzien/002220647/23362091-fc12-4b74-ba6b-180545e26907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84</meta:user-defined>
    <meta:user-defined meta:name="OVERHEIDop.GmbID/DC.identifier">gmb-2025-77684</meta:user-defined>
    <meta:user-defined meta:name="OVERHEIDop.versieInformatie"/>
  </office:meta>
</office:document-meta>
</file>