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t van Breukelerwaardlaan 2, 6957AS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201</text:p>
            <text:p text:style-name="common-al">
            <text:span text:style-name="nadrukvet">Omschrijving:</text:span> het her- en verbouwen van de boerderij </text:p>
            <text:p text:style-name="common-al">
            <text:span text:style-name="nadrukvet">Locatie: </text:span>Jut van Breukelerwaardlaan 2, 6957AS Laag-Soeren</text:p>
            <text:p text:style-name="common-al">
            <text:span text:style-name="nadrukvet">Datum besluit:</text:span> 20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6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9201</meta:user-defined>
    <meta:user-defined meta:name="DCTERMS.abstract">Betreft: het her- en verbouwen van de boerderij  op locatie Jut van Breukelerwaardlaan 2, 6957AS Laag-Soeren, besluit genomen op 20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Jut van Breukelerwaardlaan 2, 6957AS Laag-Soeren</meta:user-defined>
    <meta:user-defined meta:name="DCTERMS.W3CDTF/DCTERMS.available">2025-03-05</meta:user-defined>
    <meta:user-defined meta:name="DCTERMS.W3CDTF/OVERHEIDop.jaargang">2025</meta:user-defined>
    <meta:user-defined meta:name="OVERHEIDop.publicationIssue">77682</meta:user-defined>
    <meta:user-defined meta:name="OVERHEIDop.GmbID/DC.identifier">gmb-2025-77682</meta:user-defined>
    <meta:user-defined meta:name="OVERHEIDop.versieInformatie"/>
  </office:meta>
</office:document-meta>
</file>