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Sportcomplex de Rietlanden t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Next Gen Voetbal Cup Lelystad</text:p>
            <text:p text:style-name="common-al">Locatie: Sportcomplex de Rietlanden Lelystad</text:p>
            <text:p text:style-name="common-al">Datum: <text:span text:style-name="nadrukvet">18 mei 2025</text:span>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77678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67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67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712228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678</meta:user-defined>
    <meta:user-defined meta:name="OVERHEIDop.GmbID/DC.identifier">gmb-2025-77678</meta:user-defined>
    <meta:user-defined meta:name="OVERHEIDop.versieInformatie"/>
  </office:meta>
</office:document-meta>
</file>