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ndellaan 29, 1503 KP Zaandam -  tech. het vervangen van 2 stalen palen door stalen portaal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29 -  tech. het vervangen van 2 stalen palen door stalen portaal in de woning -  - op de locatie Gondellaan 29, 1503 KP Zaandam</text:p>
            <text:p text:style-name="common-al">Aanvraag ontvangen: 07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67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29</meta:user-defined>
    <dc:language>nl</dc:language>
    <meta:user-defined meta:name="OVERHEIDop.locatietype/OVERHEIDop.gebiedsmarkering">Punt</meta:user-defined>
    <meta:user-defined meta:name="DC.title">Aanvraag omgevingsvergunning - Gondellaan 29, 1503 KP Zaandam -  tech. het vervangen van 2 stalen palen door stalen portaal in de wo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73</meta:user-defined>
    <meta:user-defined meta:name="OVERHEIDop.GmbID/DC.identifier">gmb-2025-77673</meta:user-defined>
    <meta:user-defined meta:name="OVERHEIDop.versieInformatie"/>
  </office:meta>
</office:document-meta>
</file>