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bouwplaatsinrichting tbv dakrenovatie te Verzoeklocatie 2025022001061, Moerbeistraat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9642025</text:p>
            <text:p text:style-name="common-al">
            
          </text:p>
            <text:p text:style-name="common-al">Datum ontvangst			: 20-02-2025</text:p>
            <text:p text:style-name="common-al">
            
          </text:p>
            <text:p text:style-name="common-al">Activiteiten					: het maken van een bouwplaatsinrichting tbv dakrenovatie</text:p>
            <text:p text:style-name="common-al">
            
          </text:p>
            <text:p text:style-name="common-al">Plaatselijk bekend		: Verzoeklocatie 2025022001061, Moerbeistraat,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76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964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maken van een bouwplaatsinrichting tbv dakrenovatie te Verzoeklocatie 2025022001061, Moerbeistraat, Rockanj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71</meta:user-defined>
    <meta:user-defined meta:name="OVERHEIDop.GmbID/DC.identifier">gmb-2025-77671</meta:user-defined>
    <meta:user-defined meta:name="OVERHEIDop.versieInformatie"/>
  </office:meta>
</office:document-meta>
</file>