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gendijk 28, 1506 AH Zaandam - het aanpassen van brandscheidingen en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55 - het aanpassen van brandscheidingen en plaatsen reclamebord -  - op de locatie Hogendijk 28, 1506 AH Zaandam</text:p>
            <text:p text:style-name="common-al">Aanvraag ontvangen: 2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66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5038555</meta:user-defined>
    <dc:language>nl</dc:language>
    <meta:user-defined meta:name="OVERHEIDop.locatietype/OVERHEIDop.gebiedsmarkering">Punt</meta:user-defined>
    <meta:user-defined meta:name="DC.title">Aanvraag omgevingsvergunning - Hogendijk 28, 1506 AH Zaandam - het aanpassen van brandscheidingen en plaatsen reclamebo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69</meta:user-defined>
    <meta:user-defined meta:name="OVERHEIDop.GmbID/DC.identifier">gmb-2025-77669</meta:user-defined>
    <meta:user-defined meta:name="OVERHEIDop.versieInformatie"/>
  </office:meta>
</office:document-meta>
</file>