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6-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3-2-2-6-1-1">
      <style:table-column-properties style:rel-column-width="14*"/>
    </style:style>
    <style:style style:family="table-column" style:parent-style-name="colspec" style:name="id1-3-2-2-3-2-2-6-1-2">
      <style:table-column-properties style:rel-column-width="11*"/>
    </style:style>
    <style:style style:family="table-column" style:parent-style-name="colspec" style:name="id1-3-2-2-3-2-2-6-1-3">
      <style:table-column-properties style:rel-column-width="34*"/>
    </style:style>
    <style:style style:family="table-column" style:parent-style-name="colspec" style:name="id1-3-2-2-3-2-2-6-1-4">
      <style:table-column-properties style:rel-column-width="34*"/>
    </style:style>
    <style:style style:family="table-column" style:parent-style-name="colspec" style:name="id1-3-2-2-3-3-2-6-1-1">
      <style:table-column-properties style:rel-column-width="9*"/>
    </style:style>
    <style:style style:family="table-column" style:parent-style-name="colspec" style:name="id1-3-2-2-3-3-2-6-1-2">
      <style:table-column-properties style:rel-column-width="6*"/>
    </style:style>
    <style:style style:family="table-column" style:parent-style-name="colspec" style:name="id1-3-2-2-3-3-2-6-1-3">
      <style:table-column-properties style:rel-column-width="29*"/>
    </style:style>
    <style:style style:family="table-column" style:parent-style-name="colspec" style:name="id1-3-2-2-3-3-2-6-1-4">
      <style:table-column-properties style:rel-column-width="44*"/>
    </style:style>
    <style:style style:family="table-column" style:parent-style-name="colspec" style:name="id1-3-2-2-4-3-2-4-1-1">
      <style:table-column-properties style:rel-column-width="15*"/>
    </style:style>
    <style:style style:family="table-column" style:parent-style-name="colspec" style:name="id1-3-2-2-4-3-2-4-1-2">
      <style:table-column-properties style:rel-column-width="13*"/>
    </style:style>
    <style:style style:family="table-column" style:parent-style-name="colspec" style:name="id1-3-2-2-4-3-2-4-1-3">
      <style:table-column-properties style:rel-column-width="29*"/>
    </style:style>
    <style:style style:family="table-column" style:parent-style-name="colspec" style:name="id1-3-2-2-4-3-2-4-1-4">
      <style:table-column-properties style:rel-column-width="36*"/>
    </style:style>
    <style:style style:family="table-column" style:parent-style-name="colspec" style:name="id1-3-2-2-5-2-11-1-1">
      <style:table-column-properties style:rel-column-width="22*"/>
    </style:style>
    <style:style style:family="table-column" style:parent-style-name="colspec" style:name="id1-3-2-2-5-2-11-1-2">
      <style:table-column-properties style:rel-column-width="6*"/>
    </style:style>
    <style:style style:family="table-column" style:parent-style-name="colspec" style:name="id1-3-2-2-5-2-11-1-3">
      <style:table-column-properties style:rel-column-width="60*"/>
    </style:style>
    <style:style style:family="table-column" style:parent-style-name="colspec" style:name="id1-3-2-2-6-2-2-5-1-1">
      <style:table-column-properties style:rel-column-width="39*"/>
    </style:style>
    <style:style style:family="table-column" style:parent-style-name="colspec" style:name="id1-3-2-2-6-2-2-5-1-2">
      <style:table-column-properties style:rel-column-width="15*"/>
    </style:style>
    <style:style style:family="table-column" style:parent-style-name="colspec" style:name="id1-3-2-2-6-2-2-5-1-3">
      <style:table-column-properties style:rel-column-width="15*"/>
    </style:style>
    <style:style style:family="table-column" style:parent-style-name="colspec" style:name="id1-3-2-2-6-2-2-5-1-4">
      <style:table-column-properties style:rel-column-width="15*"/>
    </style:style>
  </office:automatic-styles>
  <office:body>
    <office:text>
      <text:p text:style-name="new_page_staatscourant"/>
      <text:p text:style-name="single-kop-titel">Uitvoeringsprogramma Buitenruimt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Sturing Beheer Openbare Ruimte</text:p>
              <text:section text:name="structuurtekst_id1-3-2-2-1-2-2" text:style-name="structuurtekst">
                <text:p text:style-name="al">Sinds een aantal jaren wordt voor de sturing op het beheer van de openbare ruimte gewerkt vanuit de meerjarige beheerplannen en een daaruit voortvloeiend jaarlijks op te stellen Uitvoeringsprogramma Buitenruimte.</text:p>
                <text:p text:style-name="al"/>
                <text:p text:style-name="al">Dit Uitvoeringsprogramma Buitenruimte 2025 biedt een meerjarige doorkijk voor de beheerprojecten. Deze werkwijze geeft inzicht in de huidige prioriteiten en wat er in latere jaren op het beheerbordje terecht gaat komen.</text:p>
                <text:p text:style-name="al"/>
                <text:p text:style-name="al">De basis voor het Uitvoeringsprogramma Buitenruimte wordt gevormd door de beschikbare beheerplannen met daarin de vertaalslag van de visie op de openbare ruimte, begrotingsproducten en begrotingsposten.</text:p>
                <text:p text:style-name="al"/>
                <text:p text:style-name="al">Bij het opstellen van het Uitvoeringsprogramma is gebruik gemaakt van actuele vragen uit:</text:p>
                <text:p text:style-name="al"/>
                <text:list text:style-name="id1-3-2-2-1-2-2-9">
                  <text:list-item text:style-override="id1-3-2-2-1-2-2-9-1">
                    <text:number>-</text:number>
                    <text:p text:style-name="al">Onderzoeks- en inspectiegegevens;</text:p>
                  </text:list-item>
                  <text:list-item text:style-override="id1-3-2-2-1-2-2-9-2">
                    <text:number>-</text:number>
                    <text:p text:style-name="al">Analyses van klachten en meldingen;</text:p>
                  </text:list-item>
                  <text:list-item text:style-override="id1-3-2-2-1-2-2-9-3">
                    <text:number>-</text:number>
                    <text:p text:style-name="al">Signalen van inwoners, ondernemers en organisaties;</text:p>
                  </text:list-item>
                  <text:list-item text:style-override="id1-3-2-2-1-2-2-9-4">
                    <text:number>-</text:number>
                    <text:p text:style-name="al">Waarnemingen in de buitenruimte door het Stadsbedrijf;</text:p>
                  </text:list-item>
                  <text:list-item text:style-override="id1-3-2-2-1-2-2-9-5">
                    <text:number>-</text:number>
                    <text:p text:style-name="al">Stand en evaluatie van het Uitvoeringsprogramma van het vorige jaar;</text:p>
                  </text:list-item>
                  <text:list-item text:style-override="id1-3-2-2-1-2-2-9-6">
                    <text:number>-</text:number>
                    <text:p text:style-name="al">Lopende of nieuwe gebiedsontwikkelingen, (nieuwe) bestuurlijke besluiten en vastgesteld beleid.</text:p>
                  </text:list-item>
                </text:list>
                <text:p text:style-name="al">Informatie, wensen en noodzakelijkheid van onderhoudswerkzaamheden zijn geïnventariseerd en waar mogelijk geografisch gecombineerd, zodat projecten integraal kunnen worden opgepakt.</text:p>
                <text:p text:style-name="al"/>
                <text:p text:style-name="al">In dit programma is ook de stand van zaken opgenomen van de programma’s en projecten van de voorgaande jaren.</text:p>
                <text:p text:style-name="al"/>
                <text:p text:style-name="al">Dit Uitvoeringsprogramma Buitenruimte 2025 bestaat uit:</text:p>
                <text:p text:style-name="al"/>
                <text:list text:style-name="id1-3-2-2-1-2-2-16">
                  <text:list-item text:style-override="id1-3-2-2-1-2-2-16-1">
                    <text:number>•</text:number>
                    <text:p text:style-name="al">de in 2025 (technisch) afgeronde projecten;</text:p>
                  </text:list-item>
                  <text:list-item text:style-override="id1-3-2-2-1-2-2-16-2">
                    <text:number>•</text:number>
                    <text:p text:style-name="al">onderhanden projecten;</text:p>
                  </text:list-item>
                  <text:list-item text:style-override="id1-3-2-2-1-2-2-16-3">
                    <text:number>•</text:number>
                    <text:p text:style-name="al">in 2025 toe te voegen projecten;</text:p>
                  </text:list-item>
                  <text:list-item text:style-override="id1-3-2-2-1-2-2-16-4">
                    <text:number>•</text:number>
                    <text:p text:style-name="al">een doorkijk naar projecten in 2026 en later.</text:p>
                  </text:list-item>
                </text:list>
              </text:section>
            </text:section>
            <text:section text:name="paragraaf_id1-3-2-2-1-3" text:style-name="paragraaf">
              <text:p text:style-name="paragraaf_kop"><text:span text:style-name="label"/> <text:span text:style-name="nr">1.2</text:span> Doel Uitvoeringsprogramma Buitenruimte</text:p>
              <text:section text:name="structuurtekst_id1-3-2-2-1-3-2" text:style-name="structuurtekst">
                <text:p text:style-name="al">Het “Uitvoeringsprogramma Buitenruimte 2025” heeft als doelen:</text:p>
                <text:p text:style-name="al"/>
                <text:list text:style-name="id1-3-2-2-1-3-2-3">
                  <text:list-item text:style-override="id1-3-2-2-1-3-2-3-1">
                    <text:number>-</text:number>
                    <text:p text:style-name="al">Verantwoording af te leggen over het “Uitvoeringsprogramma Buitenruimte 2024”;</text:p>
                  </text:list-item>
                  <text:list-item text:style-override="id1-3-2-2-1-3-2-3-2">
                    <text:number>-</text:number>
                    <text:p text:style-name="al">Inzicht te geven in de projecten in de buitenruimte voor 2025;</text:p>
                  </text:list-item>
                  <text:list-item text:style-override="id1-3-2-2-1-3-2-3-3">
                    <text:number>-</text:number>
                    <text:p text:style-name="al">Een doorkijk te geven voor de projecten die in 2026, en later, in de zogeheten “Groslijst” zijn opgenomen;</text:p>
                  </text:list-item>
                  <text:list-item text:style-override="id1-3-2-2-1-3-2-3-4">
                    <text:number>-</text:number>
                    <text:p text:style-name="al">Het activeren van de benodigde kredieten/budgetten (dit is de basis voor het verstrekken van interne-, en externe opdrachten).</text:p>
                  </text:list-item>
                </text:list>
                <text:p text:style-name="al">
                <text:span text:style-name="nadrukvet">Realisatieverwachting</text:span>
              </text:p>
                <text:p text:style-name="al">Alle nieuwe projecten in dit uitvoeringsprogramma worden in principe allemaal in het programmajaar opgestart en gerealiseerd, met regelmatig een uitloop in het jaar erna. Bij de vaststelling van het programma is dit voor alle projecten als haalbaar beoordeeld. De opdrachtomschrijving voor de projecten is in het Uitvoeringsprogramma echter nog beperkt (in de vorm van een scope-omschrijving) en de benodigde capaciteit en doorlooptijd kan daardoor alleen indicatief bepaald worden. De praktijk leert ook dat gedurende een programmajaar de planning door vele factoren beïnvloed kan worden, bijvoorbeeld door vertragingen in procedures of besluitvorming, door personele wisselingen, door marktomstandigheden etc.. </text:p>
                <text:p text:style-name="al"/>
                <text:p text:style-name="al">Waar mogelijk/nodig worden de projecten onderverdeeld in een voorbereidingsproject (VB), een uitvoeringsproject (UV) en worden soms ook voorafgegaan door een verkenningsproject (VK). De hiervoor benodigde financiering wordt hierop, indien nodig, ook afgestemd in de verschillende jaarschijven.</text:p>
                <text:p text:style-name="al"/>
                <text:p text:style-name="al">Omwille van een efficiënte capaciteitsbenutting kunnen ook niet alle projecten tegelijk opgestart worden, waardoor later in het jaar te starten projecten veelal een doorloop zullen hebben in het volgende jaar. Sommige projecten zijn een vervolg op een eigen project of van een ontwikkelaar waarvan de afronding pas in de loop van het programmajaar plaats vindt. De verwachting is daarom, op grond van het hiervoor gestelde, dat niet alle projecten aan het einde van het programmajaar ook volledig gerealiseerd zullen zijn. Een realisatiepercentage van 70 tot 80% in het programmajaar en het jaar erna, moet gezien worden als “goed” tot “zeer goed”.</text:p>
                <text:p text:style-name="al"/>
                <text:p text:style-name="al">
                <text:span text:style-name="nadrukvet">Informatie over voortgang</text:span>
              </text:p>
                <text:p text:style-name="al">Bij de bestuur rapportage wordt gerapporteerd over realisatiepercentages aan de hand van resterende investeringskredieten. Deze mate van financiële uitputting geeft een indicatie, maar zeker geen volledig beeld van de voortgang van de projecten in het Uitvoeringsprogramma. Daarbij is het ook van belang om te constateren dat de budgettoekenning bij de vaststelling van het Uitvoeringsprogramma niet alleen noodzakelijk is om betalingen te kunnen verrichten, maar ook om opdrachten aan derden te kunnen verstrekken; opdrachten die mogelijk pas in het volgende jaar tot uitgaven leiden. Verder worden projecten niet alleen gedekt uit kredieten in het investeringsprogramma, maar mogelijk ook deels of volledig uit exploitatiebudgetten in onze begroting, grondexploitaties, subsidies of overige bijdragen van derden.</text:p>
                <text:p text:style-name="al"/>
                <text:p text:style-name="al">Een volledig beeld over de voortgang van, en prognose voor de projecten zal bij rapportages over het Uitvoeringsprogramma vorm krijgen. Om de continuïteit en kwaliteit van deze rapportages te kunnen garanderen, zal extra aandacht gegeven worden aan het opzetten van een managementinformatiesysteem (programma/project/opdracht) en de bijbehorende werkwijzen. Daarmee zal ook de afstemming tussen (project- en) programmaplanningen en de financiële planning in het kader van de begroting, verder verfijnd moeten gaan word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
                <text:span text:style-name="nadrukvet">Hoofdstuk 2</text:span> beschrijft de samenhang tussen de visie op de openbare ruimte, de verschillende beheerplannen en beleidsvisies en omschrijft het proces van de totstandkoming en realisatie van het Uitvoeringsprogramma Buitenruimte.</text:p>
                <text:p text:style-name="al"/>
                <text:p text:style-name="al">
                <text:span text:style-name="nadrukvet">Hoofdstuk 3</text:span> bevat een terugblik naar het Uitvoeringsprogramma Buitenruimte 2024. In paragraaf 3.1 zijn de projecten opgenomen die in 2024 afgerond zijn. In paragraaf 3.2 zijn de onderhanden projecten opgenomen uit eerdere jaren die doorlopen of nog gestart moeten worden in 2025 of wellicht later. </text:p>
                <text:p text:style-name="al"/>
                <text:p text:style-name="al">
                <text:span text:style-name="nadrukvet">Hoofdstuk 4</text:span> bevat de nieuwe projecten en opdrachten voor 2025 die passen binnen de beschikbare investeringskredieten en exploitatiegelden. Waar nodig zal, bovenop de vaste bezetting van de projectleiders, extra capaciteit ingehuurd worden. </text:p>
                <text:p text:style-name="al"/>
                <text:p text:style-name="al">
                <text:span text:style-name="nadrukvet">Hoofdstuk 5</text:span> geeft een doorkijk in de jaren 2026 en latere jaren van projecten die in de zogeheten "Groslijst" zijn opgenomen. Het betreft voornamelijk projecten die vanuit eerder gestarte verkenningen en voorbereidingen gaan leiden tot voorbereidings-, respectievelijk uitvoeringsprojecten. Ieder jaar wordt er opnieuw bekeken welke projecten definitief worden opgenomen in het Uitvoeringsprogramma Buitenruimte voor het volgende jaar.</text:p>
                <text:p text:style-name="al"/>
                <text:p text:style-name="al">
                <text:span text:style-name="nadrukvet">Hoofdstuk 6</text:span> geeft de financiële dekking van de projecten in het Uitvoeringsprogramma Buitenruimte 2025 weer.</text:p>
              </text:section>
            </text:section>
            <text:p text:style-name="hoofdstuk_bottom"/>
          </text:section>
          <text:section text:name="hoofdstuk_id1-3-2-2-2" text:style-name="hoofdstuk">
            <text:p text:style-name="hoofdstuk_kop"><text:span text:style-name="label"/> <text:span text:style-name="nr">2.</text:span> Visie en beheer van de openbare ruimte</text:p>
            <text:section text:name="paragraaf_id1-3-2-2-2-2" text:style-name="paragraaf">
              <text:p text:style-name="paragraaf_kop"><text:span text:style-name="label"/> <text:span text:style-name="nr">2.1</text:span> Visie op de openbare ruimte</text:p>
              <text:section text:name="structuurtekst_id1-3-2-2-2-2-2" text:style-name="structuurtekst">
                <text:p text:style-name="al">De Visie Openbare Ruimte 2030 (VOR) is in 2015 vastgesteld. De VOR is een overkoepelende en samenbindende visie op de openbare ruimte. De visie bakent de ambitie van de gemeente af en geeft richting aan de toekomstige ontwikkelingen ten aanzien van de openbare ruimte. De visie biedt een kompas bij de afwegingen waar de gemeente ten aanzien van de openbare ruimte voor staat.</text:p>
                <text:p text:style-name="al"/>
              </text:section>
            </text:section>
            <text:section text:name="paragraaf_id1-3-2-2-2-3" text:style-name="paragraaf">
              <text:p text:style-name="paragraaf_kop"><text:span text:style-name="label"/> <text:span text:style-name="nr">2.2</text:span> Beheerplannen</text:p>
              <text:section text:name="structuurtekst_id1-3-2-2-2-3-2" text:style-name="structuurtekst">
                <text:p text:style-name="al">In beheerplannen is beschreven hoe invulling wordt gegeven aan het beheer en onderhoud van alle gemeentelijke objecten. De ambitie in de VOR wordt vertaald en meegenomen in de beheerplannen en in de projecten. Deze plannen worden goed op elkaar afgestemd en zorgen er samen voor dat Maassluis haar buitenruimte goed beheert. Beheerplannen worden per vakdiscipline opgesteld voor meerdere jaren en worden indien nodig geactualiseerd.</text:p>
                <text:p text:style-name="al"/>
              </text:section>
            </text:section>
            <text:section text:name="paragraaf_id1-3-2-2-2-4" text:style-name="paragraaf">
              <text:p text:style-name="paragraaf_kop"><text:span text:style-name="label"/> <text:span text:style-name="nr">2.3</text:span> Integraliteit in uitvoering</text:p>
              <text:section text:name="structuurtekst_id1-3-2-2-2-4-2" text:style-name="structuurtekst">
                <text:p text:style-name="al">Informatie, wensen en noodzakelijkheid van onderhoudswerkzaamheden zijn geïnventariseerd en waar mogelijk geografisch gecombineerd, zodat projecten integraal kunnen worden opgepakt. De prioritering van de projecten is bepaald met de argumenten: technische noodzaak, veiligheid, functionaliteit, efficiency, overlastbeperking, contractuele verplichting en de bestuurlijke doelen.</text:p>
                <text:p text:style-name="al"/>
                <text:p text:style-name="al">Uiteindelijk zijn de projecten die bovenaan de prioriteitenlijst staan en binnen de budgetten passen in het “Uitvoeringsprogramma Buitenruimte 2025” opgenomen. Deze processtappen worden elk jaar opnieuw gemaakt om het Uitvoeringsprogramma Buitenruimte voor het volgende jaar op te stellen.</text:p>
                <text:p text:style-name="al"/>
              </text:section>
            </text:section>
            <text:section text:name="paragraaf_id1-3-2-2-2-5" text:style-name="paragraaf">
              <text:p text:style-name="paragraaf_kop"><text:span text:style-name="label"/> <text:span text:style-name="nr">2.4</text:span> Projectbeheersing</text:p>
              <text:section text:name="structuurtekst_id1-3-2-2-2-5-2" text:style-name="structuurtekst">
                <text:p text:style-name="al">Bij aanvang van een project wordt gewerkt met een scopebeschrijving en een indicatieve kostenraming. Omdat bij het allereerste begin van een project een grove kosteninschatting op hoofdlijnen gemaakt kan worden, vanwege te veel onzekerheden en complexiteit van het project, is geconcludeerd dat projectenopdrachten dan beter gefaseerd en geformuleerd kunnen worden. In een deelopdracht kunnen één of meerdere aansluitende fasen opgenomen worden. Veel projectopdrachten worden dan gesplitst in een opdracht voor de voorbereiding en, op een later moment, voor de daadwerkelijke uitvoering.</text:p>
              </text:section>
            </text:section>
            <text:p text:style-name="hoofdstuk_bottom"/>
          </text:section>
          <text:section text:name="hoofdstuk_id1-3-2-2-3" text:style-name="hoofdstuk">
            <text:p text:style-name="hoofdstuk_kop"><text:span text:style-name="label"/> <text:span text:style-name="nr">3.</text:span> Stand van zaken “Uitvoeringsprogramma Buitenruimte 2024”</text:p>
            <text:section text:name="paragraaf_id1-3-2-2-3-2" text:style-name="paragraaf">
              <text:p text:style-name="paragraaf_kop"><text:span text:style-name="label"/> <text:span text:style-name="nr">3.1</text:span> Afgeronde projecten Uitvoeringsprogramma Buitenruimte 2024</text:p>
              <text:section text:name="structuurtekst_id1-3-2-2-3-2-2" text:style-name="structuurtekst">
                <text:p text:style-name="al">In de voorafgaande Uitvoeringsprogramma’s stonden projecten die een voorbereiding en/of uitvoering in de afgelopen jaren hadden. In deze paragraaf een overzicht van de projecten die in eerdere Uitvoeringsprogramma’s waren opgenomen en in 2024 technisch zijn afgerond. Mogelijk heeft de definitieve financiële/administratieve afhandeling een langere doorlooptijd i.v.m. afhandelingen van betalingen en/of het verkrijgen van bijv. subsidies of andere bijdragen van derden.</text:p>
                <text:p text:style-name="al"/>
                <text:p text:style-name="al">
                <text:span text:style-name="nadrukvet">
                  <text:span text:style-name="nadrukcur">Tabel 3.1: Projecten die in 2024 zijn afgerond</text:span>
                </text:span>
              </text:p>
                <text:p text:style-name="al"/>
                <text:p text:style-name="al">(VB = Voorbereiding / UV = Uitvoering)</text:p>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Korte projectbeschrijv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OTE PROJECTEN (&gt; € 100.000,--)</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Haven - Vervanging kademuur M1 (UV)</text:p>
                      </table:table-cell>
                      <table:table-cell table:style-name="cell_frame_all" table:number-rows-spanned="1" table:number-columns-spanned="1">
                        <text:p text:style-name="table_al">Uitvoering vervangen van de kademuurconstructie.</text:p>
                      </table:table-cell>
                    </table:table-row>
                    <table:table-row table:style-name="row">
                      <table:table-cell table:style-name="cell_frame_all" table:number-rows-spanned="1" table:number-columns-spanned="1">
                        <text:p text:style-name="table_al">2201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Elektraweg - Ombouw van de overstortleiding naar HWA (VB+UV)</text:p>
                      </table:table-cell>
                      <table:table-cell table:style-name="cell_frame_all" table:number-rows-spanned="1" table:number-columns-spanned="1">
                        <text:p text:style-name="table_al">Voorbereiding en uitvoering van ombouwen van bestaand gemengd riool naar HWA.</text:p>
                      </table:table-cell>
                    </table:table-row>
                    <table:table-row table:style-name="row">
                      <table:table-cell table:style-name="cell_frame_all" table:number-rows-spanned="1" table:number-columns-spanned="1">
                        <text:p text:style-name="table_al">23007</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Damstraat - Uitbreiding HWA (VB+UV)</text:p>
                      </table:table-cell>
                      <table:table-cell table:style-name="cell_frame_all" table:number-rows-spanned="1" table:number-columns-spanned="1">
                        <text:p text:style-name="table_al">Voorbereiding en uitvoering van een HWA riolering.</text:p>
                      </table:table-cell>
                    </table:table-row>
                    <table:table-row table:style-name="row">
                      <table:table-cell table:style-name="cell_frame_all" table:number-rows-spanned="1" table:number-columns-spanned="1">
                        <text:p text:style-name="table_al">23008</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Vlasserij en Touwbaan - Aanleg DIT-riool (UV)</text:p>
                      </table:table-cell>
                      <table:table-cell table:style-name="cell_frame_all" table:number-rows-spanned="1" table:number-columns-spanned="1">
                        <text:p text:style-name="table_al">Uitvoering aanleg van 240 meter DIT-riool tussen de Lange Boonenstraat en de waterpartij van het Oleanderpark.</text:p>
                      </table:table-cell>
                    </table:table-row>
                    <table:table-row table:style-name="row">
                      <table:table-cell table:style-name="cell_frame_all" table:number-rows-spanned="1" table:number-columns-spanned="1">
                        <text:p text:style-name="table_al">23015</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Rozenlaan en Mozartlaan Versterking asfaltwegen (UV)</text:p>
                      </table:table-cell>
                      <table:table-cell table:style-name="cell_frame_all" table:number-rows-spanned="1" table:number-columns-spanned="1">
                        <text:p text:style-name="table_al">Uitvoering van groot onderhoud wegen.</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Sluispolder West - School-Kloosterlocatie fase 7 BRM (UV)</text:p>
                      </table:table-cell>
                      <table:table-cell table:style-name="cell_frame_all" table:number-rows-spanned="1" table:number-columns-spanned="1">
                        <text:p text:style-name="table_al">Uitvoering van herinrichting van de buitenruimte.</text:p>
                      </table:table-cell>
                    </table:table-row>
                    <table:table-row table:style-name="row">
                      <table:table-cell table:style-name="cell_frame_all" table:number-rows-spanned="1" table:number-columns-spanned="1">
                        <text:p text:style-name="table_al">2400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Lichtmasten armaturen - Grootschalige vervanging 2024 (VB+UV)</text:p>
                      </table:table-cell>
                      <table:table-cell table:style-name="cell_frame_all" table:number-rows-spanned="1" table:number-columns-spanned="1">
                        <text:p text:style-name="table_al">Vervanging van lichtmasten en armaturen</text:p>
                      </table:table-cell>
                    </table:table-row>
                    <table:table-row table:style-name="row">
                      <table:table-cell table:style-name="cell_frame_all" table:number-rows-spanned="1" table:number-columns-spanned="1">
                        <text:p text:style-name="table_al">2401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Jokweg - Herstel constructie van rioolgemaal (VB+UV)</text:p>
                      </table:table-cell>
                      <table:table-cell table:style-name="cell_frame_all" table:number-rows-spanned="1" table:number-columns-spanned="1">
                        <text:p text:style-name="table_al">Voorbereiding en uitvoering herstel constructie onderdelen van rioolgemaal gebaseerd op “MJOP Jokweg”.</text:p>
                      </table:table-cell>
                    </table:table-row>
                    <table:table-row table:style-name="row">
                      <table:table-cell table:style-name="cell_frame_all" table:number-rows-spanned="1" table:number-columns-spanned="1">
                        <text:p text:style-name="table_al">24021</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r. Albert Schweitzerdreef - Versterking asfalt (VB+UV)</text:p>
                      </table:table-cell>
                      <table:table-cell table:style-name="cell_frame_all" table:number-rows-spanned="1" table:number-columns-spanned="1">
                        <text:p text:style-name="table_al">Voorbereiding en uitvoering vervangen tussenlaag (versterking) en deklaag, binnen de bestaande banden.</text:p>
                      </table:table-cell>
                    </table:table-row>
                    <table:table-row table:style-name="row">
                      <table:table-cell table:style-name="cell_frame_all" table:number-rows-spanned="1" table:number-columns-spanned="1">
                        <text:p text:style-name="table_al">24022</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Lange Boonestraat - Reconstructie met aanleg Aquaflow (UV)</text:p>
                      </table:table-cell>
                      <table:table-cell table:style-name="cell_frame_all" table:number-rows-spanned="1" table:number-columns-spanned="1">
                        <text:p text:style-name="table_al">Uitvoering van Rainproof herinrichten van de buiten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Korte projectbeschrijv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LEINE PROJECTEN (&lt; € 100.000,--)</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007</text:p>
                      </table:table-cell>
                      <table:table-cell table:style-name="cell_frame_all" table:number-rows-spanned="1" table:number-columns-spanned="1">
                        <text:p text:style-name="table_al">2019</text:p>
                        <text:p text:style-name="table_al"/>
                      </table:table-cell>
                      <table:table-cell table:style-name="cell_frame_all" table:number-rows-spanned="1" table:number-columns-spanned="1">
                        <text:p text:style-name="table_al">Taanschuurpolder - Riolering fase 3A (VB)</text:p>
                      </table:table-cell>
                      <table:table-cell table:style-name="cell_frame_all" table:number-rows-spanned="1" table:number-columns-spanned="1">
                        <text:p text:style-name="table_al">Voorbereiding van rioolvervanging M.H. Trompstraat, Karel Doormanstraat en Van Speykstraat.</text:p>
                      </table:table-cell>
                    </table:table-row>
                    <table:table-row table:style-name="row">
                      <table:table-cell table:style-name="cell_frame_all" table:number-rows-spanned="1" table:number-columns-spanned="1">
                        <text:p text:style-name="table_al">1902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Lange Boonestraat - Reconstructie met aanleg Aquaflow (VB)</text:p>
                      </table:table-cell>
                      <table:table-cell table:style-name="cell_frame_all" table:number-rows-spanned="1" table:number-columns-spanned="1">
                        <text:p text:style-name="table_al">Voorbereiding van het Rainproof herinrichten buitenruimte.</text:p>
                      </table:table-cell>
                    </table:table-row>
                    <table:table-row table:style-name="row">
                      <table:table-cell table:style-name="cell_frame_all" table:number-rows-spanned="1" table:number-columns-spanned="1">
                        <text:p text:style-name="table_al">21009</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Spechtstraat - Rainproof maatregelen (VB)</text:p>
                      </table:table-cell>
                      <table:table-cell table:style-name="cell_frame_all" table:number-rows-spanned="1" table:number-columns-spanned="1">
                        <text:p text:style-name="table_al">Voorbereiding van toepassen van HWA vertragende maatregelen en aanleg stedelijke infiltratiestrook</text:p>
                      </table:table-cell>
                    </table:table-row>
                    <table:table-row table:style-name="row">
                      <table:table-cell table:style-name="cell_frame_all" table:number-rows-spanned="1" table:number-columns-spanned="1">
                        <text:p text:style-name="table_al">21039</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e ontsluiting Wilgenrijk - Rotonde Westlandseweg - Dr. Jan Schoutenlaan (VB)</text:p>
                      </table:table-cell>
                      <table:table-cell table:style-name="cell_frame_all" table:number-rows-spanned="1" table:number-columns-spanned="1">
                        <text:p text:style-name="table_al">Voorbereiding van herinrichting rotonde.</text:p>
                      </table:table-cell>
                    </table:table-row>
                    <table:table-row table:style-name="row">
                      <table:table-cell table:style-name="cell_frame_all" table:number-rows-spanned="1" table:number-columns-spanned="1">
                        <text:p text:style-name="table_al">2203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Vlasserij en Touwbaan - Aanleg DIT-riool (VB)</text:p>
                      </table:table-cell>
                      <table:table-cell table:style-name="cell_frame_all" table:number-rows-spanned="1" table:number-columns-spanned="1">
                        <text:p text:style-name="table_al">Voorbereiding aanleg van 240 meter DIT-riool tussen de Lange Boonenstraat en waterpartij van het Oleanderpark.</text:p>
                      </table:table-cell>
                    </table:table-row>
                    <table:table-row table:style-name="row">
                      <table:table-cell table:style-name="cell_frame_all" table:number-rows-spanned="1" table:number-columns-spanned="1">
                        <text:p text:style-name="table_al">22035</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Sluispolder West - Rehabilitatie fase 5 WRM (VB 1e fase)</text:p>
                      </table:table-cell>
                      <table:table-cell table:style-name="cell_frame_all" table:number-rows-spanned="1" table:number-columns-spanned="1">
                        <text:p text:style-name="table_al">Voorbereiding 1e fase van het woonrijpmaken Van Lennepstraat en G.A. Brederolaan.</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Sluispolder West - Rehabilitatie fase 5 WRM (VB 2e fase)</text:p>
                      </table:table-cell>
                      <table:table-cell table:style-name="cell_frame_all" table:number-rows-spanned="1" table:number-columns-spanned="1">
                        <text:p text:style-name="table_al">Voorbereiding 2e fase van het woonrijpmaken Van Lennepstraat en G.A. Brederolaan.</text:p>
                      </table:table-cell>
                    </table:table-row>
                    <table:table-row table:style-name="row">
                      <table:table-cell table:style-name="cell_frame_all" table:number-rows-spanned="1" table:number-columns-spanned="1">
                        <text:p text:style-name="table_al">23016</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Touwslagerij - Riool ophalen en herstraten wegen (VB+UV)</text:p>
                      </table:table-cell>
                      <table:table-cell table:style-name="cell_frame_all" table:number-rows-spanned="1" table:number-columns-spanned="1">
                        <text:p text:style-name="table_al">Voorbereiding en uitvoering ophalen maaiveld, herstraten verharding en aanleg HWA riool.</text:p>
                      </table:table-cell>
                    </table:table-row>
                    <table:table-row table:style-name="row">
                      <table:table-cell table:style-name="cell_frame_all" table:number-rows-spanned="1" table:number-columns-spanned="1">
                        <text:p text:style-name="table_al">23018</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Vertowijk Rainproof (VB)</text:p>
                      </table:table-cell>
                      <table:table-cell table:style-name="cell_frame_all" table:number-rows-spanned="1" table:number-columns-spanned="1">
                        <text:p text:style-name="table_al">Voorbereiding van verlagen van het speelveld aan de Touwbaan en het ombouwen naar een infiltratieveld.</text:p>
                      </table:table-cell>
                    </table:table-row>
                    <table:table-row table:style-name="row">
                      <table:table-cell table:style-name="cell_frame_all" table:number-rows-spanned="1" table:number-columns-spanned="1">
                        <text:p text:style-name="table_al">2402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laardingesedijk - Verbetering voetpad Hoogezeedijk (VB+UV)</text:p>
                      </table:table-cell>
                      <table:table-cell table:style-name="cell_frame_all" table:number-rows-spanned="1" table:number-columns-spanned="1">
                        <text:p text:style-name="table_al">Voorbereiden en uitvoeren verbetering/uitbreiding voetpad.</text:p>
                      </table:table-cell>
                    </table:table-row>
                    <table:table-row table:style-name="row">
                      <table:table-cell table:style-name="cell_frame_all" table:number-rows-spanned="1" table:number-columns-spanned="1">
                        <text:p text:style-name="table_al">2403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laardingsedijk - Asfaltversterking t.h.v. inrit wielerbaan (VB+UV)</text:p>
                      </table:table-cell>
                      <table:table-cell table:style-name="cell_frame_all" table:number-rows-spanned="1" table:number-columns-spanned="1">
                        <text:p text:style-name="table_al">Voorbereiding en uitvoering van asfaltversterking ter hoogte van de inrit naar de wielerbaan.</text:p>
                      </table:table-cell>
                    </table:table-row>
                    <table:table-row table:style-name="row">
                      <table:table-cell table:style-name="cell_frame_all" table:number-rows-spanned="1" table:number-columns-spanned="1">
                        <text:p text:style-name="table_al">24036</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oorddijk - Beschoeiing vervangen (VB+UV)</text:p>
                      </table:table-cell>
                      <table:table-cell table:style-name="cell_frame_all" table:number-rows-spanned="1" table:number-columns-spanned="1">
                        <text:p text:style-name="table_al">Voorbereiden en uitvoeren van vervangen beschoeiing Noorddijk.</text:p>
                      </table:table-cell>
                    </table:table-row>
                    <table:table-row table:style-name="row">
                      <table:table-cell table:style-name="cell_frame_all" table:number-rows-spanned="1" table:number-columns-spanned="1">
                        <text:p text:style-name="table_al">24037</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ouwslagerij - Riool ophalen en herstraten wegen (UV)</text:p>
                      </table:table-cell>
                      <table:table-cell table:style-name="cell_frame_all" table:number-rows-spanned="1" table:number-columns-spanned="1">
                        <text:p text:style-name="table_al">Uitvoering van ophalen maaiveld, en herstraten verharding, in samenloop met HWA rio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Lopende projecten, onderhanden werk</text:p>
              <text:section text:name="structuurtekst_id1-3-2-2-3-3-2" text:style-name="structuurtekst">
                <text:p text:style-name="al">In deze paragraaf een overzicht van de projecten die in eerdere Uitvoeringsprogramma’s zijn opgenomen en nog een doorloop hebben in 2025 of latere jaren. De status van deze projecten loopt uiteen van “nog te starten”, “reeds gestart”, “in uitvoering” tot “nagenoeg afgerond”.</text:p>
                <text:p text:style-name="al"/>
                <text:p text:style-name="al">
                <text:span text:style-name="nadrukvet">
                  <text:span text:style-name="nadrukcur">Tabel 3.2: Lopende projecten, onderhanden werk</text:span>
                </text:span>
              </text:p>
                <text:p text:style-name="al">(VB = Voorbereiding / UV = Uitvoering)</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Korte projectbe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stad, Rioolvernie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0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Binnenstad - Deelgebied D (Doctor Kuyperkade - achterpad) Rioolvernieuwing (VB)</text:p>
                      </table:table-cell>
                      <table:table-cell table:style-name="cell_frame_all" table:number-rows-spanned="1" table:number-columns-spanned="1">
                        <text:p text:style-name="table_al">Voorbereiding van de vervanging van bestaande riolering in deelgebied D, het achterpad tussen de Doctor Kuyperkade en Noordvliet (ZZ).</text:p>
                      </table:table-cell>
                    </table:table-row>
                    <table:table-row table:style-name="row">
                      <table:table-cell table:style-name="cell_frame_all" table:number-rows-spanned="1" table:number-columns-spanned="1">
                        <text:p text:style-name="table_al">24001</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Binnenstad - Deelgebied D (Doctor Kuyperkade - achterpad) Rioolvernieuwing (UV)</text:p>
                      </table:table-cell>
                      <table:table-cell table:style-name="cell_frame_all" table:number-rows-spanned="1" table:number-columns-spanned="1">
                        <text:p text:style-name="table_al">Uitvoering vervanging van de bestaande riolering in deelgebied D, in het achterpad tussen de Doctor Kuyperkade en Noordvliet (Z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u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26</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everskade t.h.v. 97 (VB19) vervangen brug (VB+UV)</text:p>
                      </table:table-cell>
                      <table:table-cell table:style-name="cell_frame_all" table:number-rows-spanned="1" table:number-columns-spanned="1">
                        <text:p text:style-name="table_al">Voorbereiding en uitvoering van vervanging brug over de Weverskade.</text:p>
                      </table:table-cell>
                    </table:table-row>
                    <table:table-row table:style-name="row">
                      <table:table-cell table:style-name="cell_frame_all" table:number-rows-spanned="1" table:number-columns-spanned="1">
                        <text:p text:style-name="table_al">23001</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Koepaardbrug, Renovatie (VB)</text:p>
                      </table:table-cell>
                      <table:table-cell table:style-name="cell_frame_all" table:number-rows-spanned="1" table:number-columns-spanned="1">
                        <text:p text:style-name="table_al">Voorbereiding renovatie of rehabilitatie onderbouw en bovenbouw van de Koepaardbrug.</text:p>
                      </table:table-cell>
                    </table:table-row>
                    <table:table-row table:style-name="row">
                      <table:table-cell table:style-name="cell_frame_all" table:number-rows-spanned="1" table:number-columns-spanned="1">
                        <text:p text:style-name="table_al">24002</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Koepaardbrug, Renovatie (VB)</text:p>
                      </table:table-cell>
                      <table:table-cell table:style-name="cell_frame_all" table:number-rows-spanned="1" table:number-columns-spanned="1">
                        <text:p text:style-name="table_al">Voorbereiding van de vervanging onderbouw en bovenbouw van de Koepaardbru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sontwikk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55</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Reviuslyceum - Realisatie van fietsverbinding Wipperskade - Zuidvliet en aanpassing schoolplein (VB+UV)</text:p>
                      </table:table-cell>
                      <table:table-cell table:style-name="cell_frame_all" table:number-rows-spanned="1" table:number-columns-spanned="1">
                        <text:p text:style-name="table_al">Voorbereiding en uitvoering van fietsverbinding Wipperskade - Zuidvliet en aanpassing van school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3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Binnen- en Buitenhaven baggeren 2024 (VB+UV)</text:p>
                      </table:table-cell>
                      <table:table-cell table:style-name="cell_frame_all" table:number-rows-spanned="1" table:number-columns-spanned="1">
                        <text:p text:style-name="table_al">Op nautische diepte brengen van Binnenhaven en Buitenha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em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0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Haven - Kademuur M2 - Tijdelijke maatregelen (VB+UV)</text:p>
                      </table:table-cell>
                      <table:table-cell table:style-name="cell_frame_all" table:number-rows-spanned="1" table:number-columns-spanned="1">
                        <text:p text:style-name="table_al">Voorbereiding en uitvoering van tijdelijke maatregelen.</text:p>
                      </table:table-cell>
                    </table:table-row>
                    <table:table-row table:style-name="row">
                      <table:table-cell table:style-name="cell_frame_all" table:number-rows-spanned="1" table:number-columns-spanned="1">
                        <text:p text:style-name="table_al">240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Haven – kademuur M2 t.h.v. Havenhof (VB)</text:p>
                      </table:table-cell>
                      <table:table-cell table:style-name="cell_frame_all" table:number-rows-spanned="1" table:number-columns-spanned="1">
                        <text:p text:style-name="table_al">Voorbereiding vervanging kademuu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tropolitane</text:span>
                          <text:span text:style-name="nadrukvet"> fietsrou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01</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Programma Metropolitane fietsroute (VB+UV)</text:p>
                      </table:table-cell>
                      <table:table-cell table:style-name="cell_frame_all" table:number-rows-spanned="1" table:number-columns-spanned="1">
                        <text:p text:style-name="table_al">Voorbereiding en uitvoering aanleg MF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sluiting De Ka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3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Kade - verkeersontsluiting (VB)</text:p>
                      </table:table-cell>
                      <table:table-cell table:style-name="cell_frame_all" table:number-rows-spanned="1" table:number-columns-spanned="1">
                        <text:p text:style-name="table_al">Voorbereiding ontsluiting De Kade e.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0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Lichtmasten/armaturen - Grootschalige vervanging 2024</text:p>
                      </table:table-cell>
                      <table:table-cell table:style-name="cell_frame_all" table:number-rows-spanned="1" table:number-columns-spanned="1">
                        <text:p text:style-name="table_al">Jaarbudget voor de renovatie en vervanging van lichtmasten en armaturen in Maassl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Korte projectbe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lering, invest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Kwartellaan - HWA en DWA (UV)</text:p>
                      </table:table-cell>
                      <table:table-cell table:style-name="cell_frame_all" table:number-rows-spanned="1" table:number-columns-spanned="1">
                        <text:p text:style-name="table_al">Uitvoering aanleg HWA en DWA op kruising met Merellaan.</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Taanschuurpolder - Riolering fase 3A (UV)</text:p>
                      </table:table-cell>
                      <table:table-cell table:style-name="cell_frame_all" table:number-rows-spanned="1" table:number-columns-spanned="1">
                        <text:p text:style-name="table_al">Uitvoering aanleg beperkt HWA stelsel in onderbemalingsgebied Maarten Trompstraat.</text:p>
                      </table:table-cell>
                    </table:table-row>
                    <table:table-row table:style-name="row">
                      <table:table-cell table:style-name="cell_frame_all" table:number-rows-spanned="1" table:number-columns-spanned="1">
                        <text:p text:style-name="table_al">22016</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Riolering - Diverse reliningen 2022 (Drevenbuurt) (VB+UV)</text:p>
                      </table:table-cell>
                      <table:table-cell table:style-name="cell_frame_all" table:number-rows-spanned="1" table:number-columns-spanned="1">
                        <text:p text:style-name="table_al">Voorbereiding en uitvoering herstel rioleringen d.m.v. relinen.</text:p>
                      </table:table-cell>
                    </table:table-row>
                    <table:table-row table:style-name="row">
                      <table:table-cell table:style-name="cell_frame_all" table:number-rows-spanned="1" table:number-columns-spanned="1">
                        <text:p text:style-name="table_al">2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Vondellaan - Vervangen riolering (VB)</text:p>
                      </table:table-cell>
                      <table:table-cell table:style-name="cell_frame_all" table:number-rows-spanned="1" table:number-columns-spanned="1">
                        <text:p text:style-name="table_al">Voorbereiding vervangen van ca 250 meter DWA riool en de aanleg van een HWA verbinding naar de Laan 1940-1945.</text:p>
                      </table:table-cell>
                    </table:table-row>
                    <table:table-row table:style-name="row">
                      <table:table-cell table:style-name="cell_frame_all" table:number-rows-spanned="1" table:number-columns-spanned="1">
                        <text:p text:style-name="table_al">2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lanzerij - Rioolvervanging en aanleg HWA (VB+UV)</text:p>
                      </table:table-cell>
                      <table:table-cell table:style-name="cell_frame_all" table:number-rows-spanned="1" table:number-columns-spanned="1">
                        <text:p text:style-name="table_al">Voorbereiding en uitvoering van het ophalen van één rioolstreng in de Glanzerij, en het toevoegen van een verbindend HWA riool.</text:p>
                      </table:table-cell>
                    </table:table-row>
                    <table:table-row table:style-name="row">
                      <table:table-cell table:style-name="cell_frame_all" table:number-rows-spanned="1" table:number-columns-spanned="1">
                        <text:p text:style-name="table_al">23005</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overt van Wijnkade - aanleg DWA riolering (VB+UV)</text:p>
                      </table:table-cell>
                      <table:table-cell table:style-name="cell_frame_all" table:number-rows-spanned="1" table:number-columns-spanned="1">
                        <text:p text:style-name="table_al">Voorbereiding en uitvoering realisatie van een DWA riolering.</text:p>
                      </table:table-cell>
                    </table:table-row>
                    <table:table-row table:style-name="row">
                      <table:table-cell table:style-name="cell_frame_all" table:number-rows-spanned="1" table:number-columns-spanned="1">
                        <text:p text:style-name="table_al">23009</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Vondellaan - Vervangen riolering (UV)</text:p>
                      </table:table-cell>
                      <table:table-cell table:style-name="cell_frame_all" table:number-rows-spanned="1" table:number-columns-spanned="1">
                        <text:p text:style-name="table_al">Uitvoering vervanging van ca 250 meter DWA riool en de aanleg van een HWA verbinding naar de Laan 1940-1945.</text:p>
                      </table:table-cell>
                    </table:table-row>
                    <table:table-row table:style-name="row">
                      <table:table-cell table:style-name="cell_frame_all" table:number-rows-spanned="1" table:number-columns-spanned="1">
                        <text:p text:style-name="table_al">2302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Lange Boonestraat (Zwekoplein) Herstel riool en wegverharding (UV)</text:p>
                      </table:table-cell>
                      <table:table-cell table:style-name="cell_frame_all" table:number-rows-spanned="1" table:number-columns-spanned="1">
                        <text:p text:style-name="table_al">Uitvoering herinrichting parkeerplaats en groen, Rainproof Zwekoplein.</text:p>
                      </table:table-cell>
                    </table:table-row>
                    <table:table-row table:style-name="row">
                      <table:table-cell table:style-name="cell_frame_all" table:number-rows-spanned="1" table:number-columns-spanned="1">
                        <text:p text:style-name="table_al">24006</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e ontsluiting Wilgenrijk - Aanleg HWA verbinding (UV)</text:p>
                      </table:table-cell>
                      <table:table-cell table:style-name="cell_frame_all" table:number-rows-spanned="1" table:number-columns-spanned="1">
                        <text:p text:style-name="table_al">Uitvoering aanleg van een HWA verbinding tussen Burgemeesterswijk en de boezem "Nieuwe water".</text:p>
                      </table:table-cell>
                    </table:table-row>
                    <table:table-row table:style-name="row">
                      <table:table-cell table:style-name="cell_frame_all" table:number-rows-spanned="1" table:number-columns-spanned="1">
                        <text:p text:style-name="table_al">24007</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ulp- en Narcisstraat - Reconstructie buitenruimte (VB)</text:p>
                      </table:table-cell>
                      <table:table-cell table:style-name="cell_frame_all" table:number-rows-spanned="1" table:number-columns-spanned="1">
                        <text:p text:style-name="table_al">Voorbereiding van herinrichting van het maaiveld volgens Visie Openbare Ruimte en Rainproof.</text:p>
                      </table:table-cell>
                    </table:table-row>
                    <table:table-row table:style-name="row">
                      <table:table-cell table:style-name="cell_frame_all" table:number-rows-spanned="1" table:number-columns-spanned="1">
                        <text:p text:style-name="table_al">24008</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Kademuren - Relining overstorten en doorvoeren (VB+UV)</text:p>
                      </table:table-cell>
                      <table:table-cell table:style-name="cell_frame_all" table:number-rows-spanned="1" table:number-columns-spanned="1">
                        <text:p text:style-name="table_al">Voorbereiding en uitvoering renoveren en conserveren van overstorten stamriolen in de havens.</text:p>
                      </table:table-cell>
                    </table:table-row>
                    <table:table-row table:style-name="row">
                      <table:table-cell table:style-name="cell_frame_all" table:number-rows-spanned="1" table:number-columns-spanned="1">
                        <text:p text:style-name="table_al">24009</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unnel Merellaan - Herstel afwatering (VB+UV)</text:p>
                      </table:table-cell>
                      <table:table-cell table:style-name="cell_frame_all" table:number-rows-spanned="1" table:number-columns-spanned="1">
                        <text:p text:style-name="table_al">De HWA en drain afwatering van de tunnel Merellaan van het DWA afkoppelen en aansluiten op de Kwartelsingel via een helofytenfilter.</text:p>
                      </table:table-cell>
                    </table:table-row>
                    <table:table-row table:style-name="row">
                      <table:table-cell table:style-name="cell_frame_all" table:number-rows-spanned="1" table:number-columns-spanned="1">
                        <text:p text:style-name="table_al">24011</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Beethovenpark - Aanbrengen HWA filter (VB+UV)</text:p>
                      </table:table-cell>
                      <table:table-cell table:style-name="cell_frame_all" table:number-rows-spanned="1" table:number-columns-spanned="1">
                        <text:p text:style-name="table_al">Aanbrengen van een filtervoorziening om drainage en HWA water uit het Beethovenpark, Hoeker en Haydnlaan te filt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lering, </text:span>
                          <text:span text:style-name="nadrukvet">Rainproo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erellaan - Rainproof maatregelen Pilot (VB+UV)</text:p>
                      </table:table-cell>
                      <table:table-cell table:style-name="cell_frame_all" table:number-rows-spanned="1" table:number-columns-spanned="1">
                        <text:p text:style-name="table_al">Pilot voor de Rainproof herinrichting van de Merellaan door de aanleg van een Wadi en diepte-infiltratie op grond van VVE flat 3.</text:p>
                      </table:table-cell>
                    </table:table-row>
                    <table:table-row table:style-name="row">
                      <table:table-cell table:style-name="cell_frame_all" table:number-rows-spanned="1" table:number-columns-spanned="1">
                        <text:p text:style-name="table_al">2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Albert Schweitzerdreef - Aanleg hemelwaterkruising en overstort (VB+UV)</text:p>
                      </table:table-cell>
                      <table:table-cell table:style-name="cell_frame_all" table:number-rows-spanned="1" table:number-columns-spanned="1">
                        <text:p text:style-name="table_al">Voorbereiding en uitvoering hemelwaterkruising (ca. 20 m2) en vuilwateroverstort.</text:p>
                      </table:table-cell>
                    </table:table-row>
                    <table:table-row table:style-name="row">
                      <table:table-cell table:style-name="cell_frame_all" table:number-rows-spanned="1" table:number-columns-spanned="1">
                        <text:p text:style-name="table_al">22026</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Koningshoek - Stedelijke infiltratiezone (stadhuis) (VB+UV)</text:p>
                      </table:table-cell>
                      <table:table-cell table:style-name="cell_frame_all" table:number-rows-spanned="1" table:number-columns-spanned="1">
                        <text:p text:style-name="table_al">Voorbereiding en uitvoering aanleg van een stedelijke infiltratiezone hemelwater.</text:p>
                      </table:table-cell>
                    </table:table-row>
                    <table:table-row table:style-name="row">
                      <table:table-cell table:style-name="cell_frame_all" table:number-rows-spanned="1" table:number-columns-spanned="1">
                        <text:p text:style-name="table_al">22028</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Mackayplein - Verbinden HWA met spoorsloot (VB)</text:p>
                      </table:table-cell>
                      <table:table-cell table:style-name="cell_frame_all" table:number-rows-spanned="1" table:number-columns-spanned="1">
                        <text:p text:style-name="table_al">Voorbereiden van een koppeling tussen de hemelwaterriolering op het Mackayplein en de spoorsloot.</text:p>
                      </table:table-cell>
                    </table:table-row>
                    <table:table-row table:style-name="row">
                      <table:table-cell table:style-name="cell_frame_all" table:number-rows-spanned="1" table:number-columns-spanned="1">
                        <text:p text:style-name="table_al">23011</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Kamerlingh Onnesdreef en Röntgendreef, Rainproof afkoppelen (VB+UV)</text:p>
                      </table:table-cell>
                      <table:table-cell table:style-name="cell_frame_all" table:number-rows-spanned="1" table:number-columns-spanned="1">
                        <text:p text:style-name="table_al">Voorbereiding en uitvoering afkoppelen HWA Kamerlingh Onnesdreef en Röntgendreef Rainproof (minimaal 3000m2). </text:p>
                      </table:table-cell>
                    </table:table-row>
                    <table:table-row table:style-name="row">
                      <table:table-cell table:style-name="cell_frame_all" table:number-rows-spanned="1" table:number-columns-spanned="1">
                        <text:p text:style-name="table_al">2301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Mackayplein - Verbinden HWA met spoorsloot (UV)</text:p>
                      </table:table-cell>
                      <table:table-cell table:style-name="cell_frame_all" table:number-rows-spanned="1" table:number-columns-spanned="1">
                        <text:p text:style-name="table_al">Uitvoering van een koppeling tussen de hemelwaterriolering op het Mackayplein en de spoorsloo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Korte projectbe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lering, </text:span>
                          <text:span text:style-name="nadrukvet">Rainproo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2</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VO De Ark - Aanleg van waterbergende en natuurvriendelijke oevers (VB+UV)</text:p>
                      </table:table-cell>
                      <table:table-cell table:style-name="cell_frame_all" table:number-rows-spanned="1" table:number-columns-spanned="1">
                        <text:p text:style-name="table_al">Voorbereiding en uitvoering optimaliseren plasberm om zoveel mogelijk waterberging te realiseren.</text:p>
                      </table:table-cell>
                    </table:table-row>
                    <table:table-row table:style-name="row">
                      <table:table-cell table:style-name="cell_frame_all" table:number-rows-spanned="1" table:number-columns-spanned="1">
                        <text:p text:style-name="table_al">2401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amstraat - Rainproof aanleg HWA (VB+UV)</text:p>
                      </table:table-cell>
                      <table:table-cell table:style-name="cell_frame_all" table:number-rows-spanned="1" table:number-columns-spanned="1">
                        <text:p text:style-name="table_al">Rainproof aanvullingen op het project 23007 Damstraat - uitbreiding HWA.</text:p>
                      </table:table-cell>
                    </table:table-row>
                    <table:table-row table:style-name="row">
                      <table:table-cell table:style-name="cell_frame_all" table:number-rows-spanned="1" table:number-columns-spanned="1">
                        <text:p text:style-name="table_al">2401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Westlandseweg - Kwartelsingel - Aanleg HWA verbinding (VB+UV)</text:p>
                      </table:table-cell>
                      <table:table-cell table:style-name="cell_frame_all" table:number-rows-spanned="1" table:number-columns-spanned="1">
                        <text:p text:style-name="table_al">Aanleg HWA verbinding tussen het om te bouwen DWA riool Westlandseweg (Doctor Jan Schoutenlaan-Kwartellaan) en de Kwartelsingel.</text:p>
                      </table:table-cell>
                    </table:table-row>
                    <table:table-row table:style-name="row">
                      <table:table-cell table:style-name="cell_frame_all" table:number-rows-spanned="1" table:number-columns-spanned="1">
                        <text:p text:style-name="table_al">2401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Röntgendreef - Rainproof (VB+UV)</text:p>
                      </table:table-cell>
                      <table:table-cell table:style-name="cell_frame_all" table:number-rows-spanned="1" table:number-columns-spanned="1">
                        <text:p text:style-name="table_al">Rainproof inrichten van de Röntgendreef 45 t/m 81. Herstellen groenvakken en vervangen b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uispolder West, herontwikk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Sluispolder West - Rioolvervanging fase 6 BRM (VB)</text:p>
                      </table:table-cell>
                      <table:table-cell table:style-name="cell_frame_all" table:number-rows-spanned="1" table:number-columns-spanned="1">
                        <text:p text:style-name="table_al">Voorbereiding Bouwrijpmaken: Wipperspark, Wipperspark Parkeerplein, en aanleg buurtgroen.</text:p>
                      </table:table-cell>
                    </table:table-row>
                    <table:table-row table:style-name="row">
                      <table:table-cell table:style-name="cell_frame_all" table:number-rows-spanned="1" table:number-columns-spanned="1">
                        <text:p text:style-name="table_al">23106</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Sluispolder West - Herontwikkeling RKK Locatie (VB)</text:p>
                      </table:table-cell>
                      <table:table-cell table:style-name="cell_frame_all" table:number-rows-spanned="1" table:number-columns-spanned="1">
                        <text:p text:style-name="table_al">Voorbereiding van herontwikkeling RKK Locatie.</text:p>
                      </table:table-cell>
                    </table:table-row>
                    <table:table-row table:style-name="row">
                      <table:table-cell table:style-name="cell_frame_all" table:number-rows-spanned="1" table:number-columns-spanned="1">
                        <text:p text:style-name="table_al">24026</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Sluispolder West - G.A. Brederolaan - Herinrichting weg en aanleg Wijktuin fase 5 WRM (VB)</text:p>
                      </table:table-cell>
                      <table:table-cell table:style-name="cell_frame_all" table:number-rows-spanned="1" table:number-columns-spanned="1">
                        <text:p text:style-name="table_al">Voorbereiding Rainproof herinrichting G.A. Brederolaan, tussen de P.C. Hooftlaan en Jan Luykenstraat.</text:p>
                      </table:table-cell>
                    </table:table-row>
                    <table:table-row table:style-name="row">
                      <table:table-cell table:style-name="cell_frame_all" table:number-rows-spanned="1" table:number-columns-spanned="1">
                        <text:p text:style-name="table_al">24031</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Sluispolder West School-Kloosterlocatie fase 7 WRM (VB)</text:p>
                      </table:table-cell>
                      <table:table-cell table:style-name="cell_frame_all" table:number-rows-spanned="1" table:number-columns-spanned="1">
                        <text:p text:style-name="table_al">Voorbereiding woonrijpmaken.</text:p>
                      </table:table-cell>
                    </table:table-row>
                    <table:table-row table:style-name="row">
                      <table:table-cell table:style-name="cell_frame_all" table:number-rows-spanned="1" table:number-columns-spanned="1">
                        <text:p text:style-name="table_al">24032</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Sluispolder West - Rehabilitatie fase 5 WRM (UV)</text:p>
                      </table:table-cell>
                      <table:table-cell table:style-name="cell_frame_all" table:number-rows-spanned="1" table:number-columns-spanned="1">
                        <text:p text:style-name="table_al">Uitvoering woonrijpmaken Van Lennepstraat, G.A. Brederolaan en aanleg buurtgroen.</text:p>
                      </table:table-cell>
                    </table:table-row>
                    <table:table-row table:style-name="row">
                      <table:table-cell table:style-name="cell_frame_all" table:number-rows-spanned="1" table:number-columns-spanned="1">
                        <text:p text:style-name="table_al">2403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Sluispolder West - Mgr. Beckerslaan - Rehabilitatie fase 7 WRM (VB)</text:p>
                      </table:table-cell>
                      <table:table-cell table:style-name="cell_frame_all" table:number-rows-spanned="1" table:number-columns-spanned="1">
                        <text:p text:style-name="table_al">Voorbereiding woonrijpmaken Mgr. W.M. Bekkerslaan, Stadspark en aanleg buurtgr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37</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Excelsior - Vervangen ballenvanger 3e veld (VB+UV)</text:p>
                      </table:table-cell>
                      <table:table-cell table:style-name="cell_frame_all" table:number-rows-spanned="1" table:number-columns-spanned="1">
                        <text:p text:style-name="table_al">Voorbereiding en uitvoering vervangen ballenvanger op veld 3.</text:p>
                      </table:table-cell>
                    </table:table-row>
                    <table:table-row table:style-name="row">
                      <table:table-cell table:style-name="cell_frame_all" table:number-rows-spanned="1" table:number-columns-spanned="1">
                        <text:p text:style-name="table_al">24016</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DL - maatregelen zorgplicht, 2,5 kunstgrasvelden (VB+U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7</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Excelsior - maatregelen zorgplicht, 2,5 kunstgrasvelden (VB+U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9</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MSV '71 - maatregelen zorgplicht, 1,5 kunstgrasvelden (VB+U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 invest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48</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Merellaan - Herinrichting of rehabilitatie (VB)</text:p>
                      </table:table-cell>
                      <table:table-cell table:style-name="cell_frame_all" table:number-rows-spanned="1" table:number-columns-spanned="1">
                        <text:p text:style-name="table_al">Voorbereiding totale herinrichting van de buitenruimte en verduurzamen DWA riool en aanleg HWA systeem.</text:p>
                      </table:table-cell>
                    </table:table-row>
                    <table:table-row table:style-name="row">
                      <table:table-cell table:style-name="cell_frame_all" table:number-rows-spanned="1" table:number-columns-spanned="1">
                        <text:p text:style-name="table_al">2205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Afrit 6 van A20, aanpass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5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Fietspaden - Ombouwen naar asfalt 2022 (VB+UV)</text:p>
                      </table:table-cell>
                      <table:table-cell table:style-name="cell_frame_all" table:number-rows-spanned="1" table:number-columns-spanned="1">
                        <text:p text:style-name="table_al">Voorbereiding en uitvoering vervangen van tegelfietspaden door (rood) asfaltverharding</text:p>
                      </table:table-cell>
                    </table:table-row>
                    <table:table-row table:style-name="row">
                      <table:table-cell table:style-name="cell_frame_all" table:number-rows-spanned="1" table:number-columns-spanned="1">
                        <text:p text:style-name="table_al">24018</text:p>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Fietspaden - Ombouwen naar asfalt 2024 (VB+UV)</text:p>
                      </table:table-cell>
                      <table:table-cell table:style-name="cell_frame_all" table:number-rows-spanned="1" table:number-columns-spanned="1">
                        <text:p text:style-name="table_al">Voorbereiding en uitvoering ombouwen van tegelfietspaden naar (rood)asf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Korte projectbe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 invest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23</text:p>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Kruising Westlandseweg-Lelylaan - Versterking asfalt (VB+UV)</text:p>
                      </table:table-cell>
                      <table:table-cell table:style-name="cell_frame_all" table:number-rows-spanned="1" table:number-columns-spanned="1">
                        <text:p text:style-name="table_al">Voorbereiding en uitvoering vervangen tussenlaag (versterking) en deklaag, binnen de bestaande banden.</text:p>
                      </table:table-cell>
                    </table:table-row>
                    <table:table-row table:style-name="row">
                      <table:table-cell table:style-name="cell_frame_all" table:number-rows-spanned="1" table:number-columns-spanned="1">
                        <text:p text:style-name="table_al">2402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ertowijk Rainproof - fase 1 Wijktuin - Rainproof (UV)</text:p>
                      </table:table-cell>
                      <table:table-cell table:style-name="cell_frame_all" table:number-rows-spanned="1" table:number-columns-spanned="1">
                        <text:p text:style-name="table_al">Uitvoering van Rainproof herinrichten centrale grasveld (Ververij, Touwslagerij en Scheerderij) en de direct aanliggende verharding.</text:p>
                      </table:table-cell>
                    </table:table-row>
                    <table:table-row table:style-name="row">
                      <table:table-cell table:style-name="cell_frame_all" table:number-rows-spanned="1" table:number-columns-spanned="1">
                        <text:p text:style-name="table_al">24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Rozenlaan (Lijnbaan) - Reconstructie asfalt (VB+UV)</text:p>
                      </table:table-cell>
                      <table:table-cell table:style-name="cell_frame_all" table:number-rows-spanned="1" table:number-columns-spanned="1">
                        <text:p text:style-name="table_al">Voorbereiding en uitvoering aanleg van een verhoogde fietsoversteek en vervangen versterkingslaag en deklaag.</text:p>
                      </table:table-cell>
                    </table:table-row>
                    <table:table-row table:style-name="row">
                      <table:table-cell table:style-name="cell_frame_all" table:number-rows-spanned="1" table:number-columns-spanned="1">
                        <text:p text:style-name="table_al">24027</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Weverskade - Herstel verharding (bruggen 17 en 18) (VB+UV)</text:p>
                      </table:table-cell>
                      <table:table-cell table:style-name="cell_frame_all" table:number-rows-spanned="1" table:number-columns-spanned="1">
                        <text:p text:style-name="table_al">Voorbereiding en uitvoering aanbrengen definitieve asfaltverharding bij eerder vervangen bruggen.</text:p>
                      </table:table-cell>
                    </table:table-row>
                    <table:table-row table:style-name="row">
                      <table:table-cell table:style-name="cell_frame_all" table:number-rows-spanned="1" table:number-columns-spanned="1">
                        <text:p text:style-name="table_al">24028</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Hoeker IV / Chopinstraat - Aanleg van Rainproofdrempel (VB+UV)</text:p>
                      </table:table-cell>
                      <table:table-cell table:style-name="cell_frame_all" table:number-rows-spanned="1" table:number-columns-spanned="1">
                        <text:p text:style-name="table_al">Aanleg molgoot voor HWA over straat tussen de Hoeker en de Chopinstraat en het verbreden van de groenstrook langs de Chopinstraat (ontharden).</text:p>
                      </table:table-cell>
                    </table:table-row>
                    <table:table-row table:style-name="row">
                      <table:table-cell table:style-name="cell_frame_all" table:number-rows-spanned="1" table:number-columns-spanned="1">
                        <text:p text:style-name="table_al">24029</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Glanzerij - Herstraten en Rainproof inrichten (VB+UV)</text:p>
                      </table:table-cell>
                      <table:table-cell table:style-name="cell_frame_all" table:number-rows-spanned="1" table:number-columns-spanned="1">
                        <text:p text:style-name="table_al">Voorbereiding en uitvoering van herstraten “op één oor” en aanleg van een HWA-goot, parkeer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lgenr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e ontsluiting Wilgenrijk Rotonde Westlandseweg - Dr. Jan Schoutenlaan (VB+UV)</text:p>
                      </table:table-cell>
                      <table:table-cell table:style-name="cell_frame_all" table:number-rows-spanned="1" table:number-columns-spanned="1">
                        <text:p text:style-name="table_al">Voorbereiding en uitvoering aanleg van rotonde Westlandseweg - Dr. Jan Schouten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Projecten Uitvoeringsprogramma Buitenruimte 2025</text:p>
            <text:section text:name="artikel_id1-3-2-2-4-2" text:style-name="artikel">
              <text:p text:style-name="artikel_kop_titel"><text:span text:style-name="artikel_kop_nr"/> </text:p>
              <text:p text:style-name="al">In dit hoofdstuk zijn de opdrachten en projecten opgenomen die technisch noodzakelijk zijn, projecten die een vervolg zijn uit voorgaande “Uitvoeringsprogramma´s Buitenruimte” (verkenning en/of voorbereiding) en projecten die voortvloeien uit overige bestuurlijke besluitvorming zoals het coalitieakkoord, verplichtingen uit contracten van gebiedsontwikkelingen of gemeentelijke beleidskeuzes. </text:p>
              <text:p text:style-name="al"/>
            </text:section>
            <text:section text:name="paragraaf_id1-3-2-2-4-3" text:style-name="paragraaf">
              <text:p text:style-name="paragraaf_kop"><text:span text:style-name="label"/> <text:span text:style-name="nr">4.1</text:span> Projecten 2025</text:p>
              <text:section text:name="structuurtekst_id1-3-2-2-4-3-2" text:style-name="structuurtekst">
                <text:p text:style-name="al">
                <text:span text:style-name="nadrukvet">
                  <text:span text:style-name="nadrukcur">Tabel 4.1: Overzicht projecten 2025</text:span>
                </text:span>
              </text:p>
                <text:p text:style-name="al"/>
                <text:p text:style-name="al">(VB = Voorbereiding / UV = Uitvoering)</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row table:style-name="row">
                      <table:table-cell table:style-name="cell_frame_all" table:number-rows-spanned="1" table:number-columns-spanned="1">
                        <text:p text:style-name="table_al">
                          <text:span text:style-name="nadrukvet">Onderdeel van:</text:span>
                        </text:p>
                      </table:table-cell>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Korte projectbeschrijving</text:span>
                        </text:p>
                      </table:table-cell>
                    </table:table-row>
                    <table:table-row table:style-name="row">
                      <table:table-cell table:style-name="cell_frame_all" table:number-rows-spanned="1" table:number-columns-spanned="1">
                        <text:p text:style-name="table_al">
                          <text:span text:style-name="nadrukvet">Beschoeiing</text:span>
                        </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Beschoeiing div. wijken - vervangen 2025 - Weverskade (VB)</text:p>
                      </table:table-cell>
                      <table:table-cell table:style-name="cell_frame_all" table:number-rows-spanned="1" table:number-columns-spanned="1">
                        <text:p text:style-name="table_al">Voorbereiding vervangen beschoeiing en aanpassen oevers.</text:p>
                      </table:table-cell>
                    </table:table-row>
                    <table:table-row table:style-name="row">
                      <table:table-cell table:style-name="cell_frame_all" table:number-rows-spanned="1" table:number-columns-spanned="1">
                        <text:p text:style-name="table_al">
                          <text:span text:style-name="nadrukvet">Bruggen</text:span>
                        </text:p>
                      </table:table-cell>
                      <table:table-cell table:style-name="cell_frame_all" table:number-rows-spanned="1" table:number-columns-spanned="1">
                        <text:p text:style-name="table_al">25002</text:p>
                      </table:table-cell>
                      <table:table-cell table:style-name="cell_frame_all" table:number-rows-spanned="1" table:number-columns-spanned="1">
                        <text:p text:style-name="table_al">Koepaardbrug, Vervangen brugconstructie (installatie) (VB)</text:p>
                      </table:table-cell>
                      <table:table-cell table:style-name="cell_frame_all" table:number-rows-spanned="1" table:number-columns-spanned="1">
                        <text:p text:style-name="table_al">Voorbereiden vervangen Koepaardbru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03</text:p>
                      </table:table-cell>
                      <table:table-cell table:style-name="cell_frame_all" table:number-rows-spanned="1" table:number-columns-spanned="1">
                        <text:p text:style-name="table_al">Koepaardbrug, Vervangen brugconstructie (VB)</text:p>
                      </table:table-cell>
                      <table:table-cell table:style-name="cell_frame_all" table:number-rows-spanned="1" table:number-columns-spanned="1">
                        <text:p text:style-name="table_al">Voorbereiding vervangen Koepaardbrug.</text:p>
                      </table:table-cell>
                    </table:table-row>
                    <table:table-row table:style-name="row">
                      <table:table-cell table:style-name="cell_frame_all" table:number-rows-spanned="1" table:number-columns-spanned="1">
                        <text:p text:style-name="table_al">
                          <text:span text:style-name="nadrukvet">Havens</text:span>
                        </text:p>
                      </table:table-cell>
                      <table:table-cell table:style-name="cell_frame_all" table:number-rows-spanned="1" table:number-columns-spanned="1">
                        <text:p text:style-name="table_al">25004</text:p>
                      </table:table-cell>
                      <table:table-cell table:style-name="cell_frame_all" table:number-rows-spanned="1" table:number-columns-spanned="1">
                        <text:p text:style-name="table_al">Binnen- en Buitenhaven baggeren 2025 (VB+UV)</text:p>
                      </table:table-cell>
                      <table:table-cell table:style-name="cell_frame_all" table:number-rows-spanned="1" table:number-columns-spanned="1">
                        <text:p text:style-name="table_al">Op nautische diepte brengen van de Binnenhaven en Buitenhaven.</text:p>
                      </table:table-cell>
                    </table:table-row>
                    <table:table-row table:style-name="row">
                      <table:table-cell table:style-name="cell_frame_all" table:number-rows-spanned="1" table:number-columns-spanned="1">
                        <text:p text:style-name="table_al">
                          <text:span text:style-name="nadrukvet">Kademuren</text:span>
                        </text:p>
                      </table:table-cell>
                      <table:table-cell table:style-name="cell_frame_all" table:number-rows-spanned="1" table:number-columns-spanned="1">
                        <text:p text:style-name="table_al">25005</text:p>
                      </table:table-cell>
                      <table:table-cell table:style-name="cell_frame_all" table:number-rows-spanned="1" table:number-columns-spanned="1">
                        <text:p text:style-name="table_al">Haven - Kademuur M2 – herstel kademuur (VB+UV)</text:p>
                      </table:table-cell>
                      <table:table-cell table:style-name="cell_frame_all" table:number-rows-spanned="1" table:number-columns-spanned="1">
                        <text:p text:style-name="table_al">Voorbereiding en uitvoering van herstel kademuur.</text:p>
                      </table:table-cell>
                    </table:table-row>
                    <table:table-row table:style-name="row">
                      <table:table-cell table:style-name="cell_frame_all" table:number-rows-spanned="1" table:number-columns-spanned="1">
                        <text:p text:style-name="table_al">
                          <text:span text:style-name="nadrukvet">Ontsluiting De Kade</text:span>
                        </text:p>
                      </table:table-cell>
                      <table:table-cell table:style-name="cell_frame_all" table:number-rows-spanned="1" table:number-columns-spanned="1">
                        <text:p text:style-name="table_al">25006</text:p>
                      </table:table-cell>
                      <table:table-cell table:style-name="cell_frame_all" table:number-rows-spanned="1" table:number-columns-spanned="1">
                        <text:p text:style-name="table_al">De Kade - verkeersontsluiting – fase 3 (UV)</text:p>
                      </table:table-cell>
                      <table:table-cell table:style-name="cell_frame_all" table:number-rows-spanned="1" table:number-columns-spanned="1">
                        <text:p text:style-name="table_al">Uitvoering ontsluiting De Kade e.o.</text:p>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25007</text:p>
                      </table:table-cell>
                      <table:table-cell table:style-name="cell_frame_all" table:number-rows-spanned="1" table:number-columns-spanned="1">
                        <text:p text:style-name="table_al">Lichtmasten/armaturen - Grootschalige vervanging 2025 (VB+UV)</text:p>
                      </table:table-cell>
                      <table:table-cell table:style-name="cell_frame_all" table:number-rows-spanned="1" table:number-columns-spanned="1">
                        <text:p text:style-name="table_al">Jaarbudget voor renovatie en vervanging van lichtmasten en armaturen in Maassluis.</text:p>
                      </table:table-cell>
                    </table:table-row>
                    <table:table-row table:style-name="row">
                      <table:table-cell table:style-name="cell_frame_all" table:number-rows-spanned="1" table:number-columns-spanned="1">
                        <text:p text:style-name="table_al">
                          <text:span text:style-name="nadrukvet">Riolering, investering</text:span>
                        </text:p>
                      </table:table-cell>
                      <table:table-cell table:style-name="cell_frame_all" table:number-rows-spanned="1" table:number-columns-spanned="1">
                        <text:p text:style-name="table_al">25008</text:p>
                      </table:table-cell>
                      <table:table-cell table:style-name="cell_frame_all" table:number-rows-spanned="1" table:number-columns-spanned="1">
                        <text:p text:style-name="table_al">Riolering - Diverse reliningen 2025 - Vogelbuurt (VB+UV)</text:p>
                      </table:table-cell>
                      <table:table-cell table:style-name="cell_frame_all" table:number-rows-spanned="1" table:number-columns-spanned="1">
                        <text:p text:style-name="table_al">Voorbereiding en uitvoering relinen van riolering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09</text:p>
                      </table:table-cell>
                      <table:table-cell table:style-name="cell_frame_all" table:number-rows-spanned="1" table:number-columns-spanned="1">
                        <text:p text:style-name="table_al">Vertowijk Rainproof - fase 2A Wijktuin - Rainproof (UV)</text:p>
                      </table:table-cell>
                      <table:table-cell table:style-name="cell_frame_all" table:number-rows-spanned="1" table:number-columns-spanned="1">
                        <text:p text:style-name="table_al">Aanvulling op uitvoering van Rainproof herinrichten centrale grasveld (Ververij, Touwslagerij en Scheerderij) en aanliggende verharding (24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0</text:p>
                      </table:table-cell>
                      <table:table-cell table:style-name="cell_frame_all" table:number-rows-spanned="1" table:number-columns-spanned="1">
                        <text:p text:style-name="table_al">Taanschuurpolder - Riolering fase 3A-1 (UV)</text:p>
                      </table:table-cell>
                      <table:table-cell table:style-name="cell_frame_all" table:number-rows-spanned="1" table:number-columns-spanned="1">
                        <text:p text:style-name="table_al">Aanvulling op aanleg beperkt HWA stelsel onderbemalingsgebied Maarten Trompstraat (21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1</text:p>
                      </table:table-cell>
                      <table:table-cell table:style-name="cell_frame_all" table:number-rows-spanned="1" table:number-columns-spanned="1">
                        <text:p text:style-name="table_al">Taanschuurpolder - Rioolrenovaties - fase 3B (VB)</text:p>
                      </table:table-cell>
                      <table:table-cell table:style-name="cell_frame_all" table:number-rows-spanned="1" table:number-columns-spanned="1">
                        <text:p text:style-name="table_al">Voorbereiding rioolrenovaties 3e fase B: Stationsstraat (relinen), Piet Heinstraat, van Speijkstraat, Cortenaerstr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2</text:p>
                      </table:table-cell>
                      <table:table-cell table:style-name="cell_frame_all" table:number-rows-spanned="1" table:number-columns-spanned="1">
                        <text:p text:style-name="table_al">Steendijkpolder - Aanleg greppels etc. t.b.v. overloop en berging HWA (VB)</text:p>
                      </table:table-cell>
                      <table:table-cell table:style-name="cell_frame_all" table:number-rows-spanned="1" table:number-columns-spanned="1">
                        <text:p text:style-name="table_al">Voorbereiding van aanleg van greppels in bestaande groenstrook tussen de wij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3</text:p>
                      </table:table-cell>
                      <table:table-cell table:style-name="cell_frame_all" table:number-rows-spanned="1" table:number-columns-spanned="1">
                        <text:p text:style-name="table_al">Rioolgemalen - Vervanging en groot onderhoud (VB+UV)</text:p>
                      </table:table-cell>
                      <table:table-cell table:style-name="cell_frame_all" table:number-rows-spanned="1" table:number-columns-spanned="1">
                        <text:p text:style-name="table_al">Het vervangen van diverse rioolgemalen en pom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4</text:p>
                      </table:table-cell>
                      <table:table-cell table:style-name="cell_frame_all" table:number-rows-spanned="1" table:number-columns-spanned="1">
                        <text:p text:style-name="table_al">Maasweg, herstel duiker, aanleg greppel en stedelijke infiltratiezone (VB+UV)</text:p>
                      </table:table-cell>
                      <table:table-cell table:style-name="cell_frame_all" table:number-rows-spanned="1" table:number-columns-spanned="1">
                        <text:p text:style-name="table_al">Oplossen van knelpunten wateroverlast nabij garagebox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deel van:</text:span>
                        </text:p>
                      </table:table-cell>
                      <table:table-cell table:style-name="cell_frame_all" table:number-rows-spanned="1" table:number-columns-spanned="1">
                        <text:p text:style-name="table_al">
                          <text:span text:style-name="nadrukvet">Project numme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Korte projectbeschrijving</text:span>
                        </text:p>
                      </table:table-cell>
                    </table:table-row>
                    <table:table-row table:style-name="row">
                      <table:table-cell table:style-name="cell_frame_all" table:number-rows-spanned="1" table:number-columns-spanned="1">
                        <text:p text:style-name="table_al">
                          <text:span text:style-name="nadrukvet">Riolering, </text:span>
                          <text:span text:style-name="nadrukvet">Rainproof</text:span>
                        </text:p>
                      </table:table-cell>
                      <table:table-cell table:style-name="cell_frame_all" table:number-rows-spanned="1" table:number-columns-spanned="1">
                        <text:p text:style-name="table_al">25015</text:p>
                      </table:table-cell>
                      <table:table-cell table:style-name="cell_frame_all" table:number-rows-spanned="1" table:number-columns-spanned="1">
                        <text:p text:style-name="table_al">Spechtstraat - Rainproof maatregelen (UV)</text:p>
                      </table:table-cell>
                      <table:table-cell table:style-name="cell_frame_all" table:number-rows-spanned="1" table:number-columns-spanned="1">
                        <text:p text:style-name="table_al">Uitvoering van HWA vertragende maatregelen en aanleg van een stedelijke infiltratiestroo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6</text:p>
                      </table:table-cell>
                      <table:table-cell table:style-name="cell_frame_all" table:number-rows-spanned="1" table:number-columns-spanned="1">
                        <text:p text:style-name="table_al">Pallet - Rainproof maatregelen vergroenen winkelplein (VB+UV)</text:p>
                      </table:table-cell>
                      <table:table-cell table:style-name="cell_frame_all" table:number-rows-spanned="1" table:number-columns-spanned="1">
                        <text:p text:style-name="table_al">Voorbereiding en uitvoering vergroening van winkelplein Pall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7</text:p>
                      </table:table-cell>
                      <table:table-cell table:style-name="cell_frame_all" table:number-rows-spanned="1" table:number-columns-spanned="1">
                        <text:p text:style-name="table_al">Buitenruimte optimaliseren - Fenacoliusplein / Kruisstraat (VB+UV)</text:p>
                      </table:table-cell>
                      <table:table-cell table:style-name="cell_frame_all" table:number-rows-spanned="1" table:number-columns-spanned="1">
                        <text:p text:style-name="table_al">Voorbereiding en uitvoering herinrichting van groen en bestra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8</text:p>
                      </table:table-cell>
                      <table:table-cell table:style-name="cell_frame_all" table:number-rows-spanned="1" table:number-columns-spanned="1">
                        <text:p text:style-name="table_al">Sparrendal - Herstel watergang, herinrichting parkeervakken t.b.v. natuurlijke oever (VB)</text:p>
                      </table:table-cell>
                      <table:table-cell table:style-name="cell_frame_all" table:number-rows-spanned="1" table:number-columns-spanned="1">
                        <text:p text:style-name="table_al">Voorbereiding vergroten waterberging, aanleg natuurlijke oevers, herinrichting parkeerplaatsen, rijbaanversmalling en vergroening.</text:p>
                      </table:table-cell>
                    </table:table-row>
                    <table:table-row table:style-name="row">
                      <table:table-cell table:style-name="cell_frame_all" table:number-rows-spanned="1" table:number-columns-spanned="1">
                        <text:p text:style-name="table_al">
                          <text:span text:style-name="nadrukvet">Sluispolder West, herontwikkeling</text:span>
                        </text:p>
                      </table:table-cell>
                      <table:table-cell table:style-name="cell_frame_all" table:number-rows-spanned="1" table:number-columns-spanned="1">
                        <text:p text:style-name="table_al">25019</text:p>
                      </table:table-cell>
                      <table:table-cell table:style-name="cell_frame_all" table:number-rows-spanned="1" table:number-columns-spanned="1">
                        <text:p text:style-name="table_al">Sluispolder West - G.A. Brederolaan - Herinrichting weg en aanleg Wijktuin fase 5 WRM (UV)</text:p>
                      </table:table-cell>
                      <table:table-cell table:style-name="cell_frame_all" table:number-rows-spanned="1" table:number-columns-spanned="1">
                        <text:p text:style-name="table_al">Uitvoering Rainproof herinrichting G.A. Brederolaan tussen P.C. Hooftlaan en Jan Luykenstraat, inclusief aanleg Wadi en koppeling met park en school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20</text:p>
                      </table:table-cell>
                      <table:table-cell table:style-name="cell_frame_all" table:number-rows-spanned="1" table:number-columns-spanned="1">
                        <text:p text:style-name="table_al">Sluispolder West School-Kloosterlocatie fase 7 WRM (UV)</text:p>
                      </table:table-cell>
                      <table:table-cell table:style-name="cell_frame_all" table:number-rows-spanned="1" table:number-columns-spanned="1">
                        <text:p text:style-name="table_al">Uitvoering woonrijpmaken.</text:p>
                      </table:table-cell>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ext:p text:style-name="table_al">25021</text:p>
                      </table:table-cell>
                      <table:table-cell table:style-name="cell_frame_all" table:number-rows-spanned="1" table:number-columns-spanned="1">
                        <text:p text:style-name="table_al">VDL - Veld 2 Bijveld, natuurgras herstellen (VB+UV)</text:p>
                      </table:table-cell>
                      <table:table-cell table:style-name="cell_frame_all" table:number-rows-spanned="1" table:number-columns-spanned="1">
                        <text:p text:style-name="table_al">Voorbereiding en uitvoering herstel natuurgas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22</text:p>
                      </table:table-cell>
                      <table:table-cell table:style-name="cell_frame_all" table:number-rows-spanned="1" table:number-columns-spanned="1">
                        <text:p text:style-name="table_al">VDL - Sportparkinrichting (VB+UV)</text:p>
                      </table:table-cell>
                      <table:table-cell table:style-name="cell_frame_all" table:number-rows-spanned="1" table:number-columns-spanned="1">
                        <text:p text:style-name="table_al">Voorbereiding en uitvoering aanpassen voorzieningen rondom de speelv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23</text:p>
                      </table:table-cell>
                      <table:table-cell table:style-name="cell_frame_all" table:number-rows-spanned="1" table:number-columns-spanned="1">
                        <text:p text:style-name="table_al">CKC - Veld 1 Hoofdveld Kunstgras (VB+UV)</text:p>
                      </table:table-cell>
                      <table:table-cell table:style-name="cell_frame_all" table:number-rows-spanned="1" table:number-columns-spanned="1">
                        <text:p text:style-name="table_al">Voorbereiding en uitvoering vervangen kunstgras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24</text:p>
                      </table:table-cell>
                      <table:table-cell table:style-name="cell_frame_all" table:number-rows-spanned="1" table:number-columns-spanned="1">
                        <text:p text:style-name="table_al">CKC - Veld 2 Bijveld Kunstgras (VB+UV)</text:p>
                      </table:table-cell>
                      <table:table-cell table:style-name="cell_frame_all" table:number-rows-spanned="1" table:number-columns-spanned="1">
                        <text:p text:style-name="table_al">Voorbereiding en uitvoering vervangen kunstgras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25</text:p>
                      </table:table-cell>
                      <table:table-cell table:style-name="cell_frame_all" table:number-rows-spanned="1" table:number-columns-spanned="1">
                        <text:p text:style-name="table_al">CKC - Veld 3 Bijveld Kunstgras (VB+UV)</text:p>
                      </table:table-cell>
                      <table:table-cell table:style-name="cell_frame_all" table:number-rows-spanned="1" table:number-columns-spanned="1">
                        <text:p text:style-name="table_al">Voorbereiding en uitvoering vervangen kunstgrasveld.</text:p>
                      </table:table-cell>
                    </table:table-row>
                    <table:table-row table:style-name="row">
                      <table:table-cell table:style-name="cell_frame_all" table:number-rows-spanned="1" table:number-columns-spanned="1">
                        <text:p text:style-name="table_al">
                          <text:span text:style-name="nadrukvet">Wegen, investeringen</text:span>
                        </text:p>
                      </table:table-cell>
                      <table:table-cell table:style-name="cell_frame_all" table:number-rows-spanned="1" table:number-columns-spanned="1">
                        <text:p text:style-name="table_al">25026</text:p>
                      </table:table-cell>
                      <table:table-cell table:style-name="cell_frame_all" table:number-rows-spanned="1" table:number-columns-spanned="1">
                        <text:p text:style-name="table_al">Fietspaden - Ombouwen naar asfalt 2025 (VB+UV)</text:p>
                      </table:table-cell>
                      <table:table-cell table:style-name="cell_frame_all" table:number-rows-spanned="1" table:number-columns-spanned="1">
                        <text:p text:style-name="table_al">Voorbereiding en uitvoering vervangen van tegelfietspaden door (rood) asf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Doorkijk projecten groslijst 2026 t/m 2030</text:p>
            <text:section text:name="artikel_id1-3-2-2-5-2" text:style-name="artikel">
              <text:p text:style-name="artikel_kop_titel"><text:span text:style-name="artikel_kop_nr"/> </text:p>
              <text:p text:style-name="al">In dit Uitvoeringsprogramma Buitenruimte wordt ook een doorkijk gegeven van de projecten die voor de komende jaren op de groslijst staan opgenomen. Het betreft voornamelijk projecten die vanuit eerder gestarte verkenningen en voorbereidingen leiden tot voorbereidings-, respectievelijk uitvoeringsprojecten. </text:p>
              <text:p text:style-name="al"/>
              <text:p text:style-name="al">Daarnaast bevat de groslijst ook projecten die op grond van urgentie niet in het programma van 2025 zijn opgenomen, en projecten die op grond van de huidige kennis zijn voorzien voor de betreffende jaren.</text:p>
              <text:p text:style-name="al"/>
              <text:p text:style-name="al">In onderstaande tabel is een groslijst opgenomen van projecten die mogelijk in de komende jaren in uitvoering genomen kunnen worden. Ieder jaar wordt echter opnieuw bekeken welke projecten definitief worden opgenomen in het Uitvoeringsprogramma Buitenruimte.</text:p>
              <text:p text:style-name="al"/>
              <text:p text:style-name="al">
              <text:span text:style-name="nadrukvet">
                <text:span text:style-name="nadrukcur">Tabel 5.1 Projecten Groslijst 2026 t/m 2030</text:span>
              </text:span>
            </text:p>
              <text:p text:style-name="al">(VB = Voorbereiding / UV = Uitvoering)</text:p>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cell_frame_all" table:number-rows-spanned="1" table:number-columns-spanned="1">
                      <text:p text:style-name="table_al">
                        <text:span text:style-name="nadrukvet">Project is onderdeel van:</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row>
                  <table:table-row table:style-name="row">
                    <table:table-cell table:style-name="cell_frame_all" table:number-rows-spanned="1" table:number-columns-spanned="1">
                      <text:p text:style-name="table_al">
                        <text:span text:style-name="nadrukvet">2026-20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choeiing</text:span>
                      </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Beschoeiing div. wijken - vervangen 2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Beschoeiing div. wijken - vervangen 2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nnenstad -Rioolvernieuwing</text:span>
                      </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Binnenstad - Deelgebied E (P.C. Hooftlaan) Rioolvernieuwing (VB)</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Binnenstad - Deelgebied E (P.C. Hooftlaan) Rioolvernieuwing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Binnenstad - Deelgebied F (Nieuwstraat) Rioolvernieuwing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Binnenstad - Deelgebied F (Nieuwstraat) Rioolvernieuwing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ugg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Koepaardbrug, Vervangen brugconstructie installatie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Koepaardbrug, Vervangen brugconstructie installatie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Koepaardbrug, Vervangen brugconstructie installatie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vens</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Binnen- en Buitenhaven baggeren 2026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Binnen- en Buitenhaven baggeren 2027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Binnen- en Buitenhaven baggeren 2028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Binnen- en Buitenhaven baggeren 2029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Binnen- en Buitenhaven baggeren 2030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demuren</text:span>
                      </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Marnixkade - Kademuur D1 renoveren/vervangen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Govert van Wijnkade - Vervangen van damwand C3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Govert van Wijnkade-Douanehuisje - Vervangen kademuur J3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Lichtmasten/armaturen - Grootschalige vervanging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Lichtmasten/armaturen - Grootschalige vervanging 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Lichtmasten/armaturen - Grootschalige vervanging 2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Lichtmasten/armaturen - Grootschalige vervanging 2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Lichtmasten/armaturen - Grootschalige vervanging 2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Lichtmasten/armaturen - Grootschalige vervanging 2030</text:p>
                    </table:table-cell>
                  </table:table-row>
                  <table:table-row table:style-name="row">
                    <table:table-cell table:style-name="cell_frame_all" table:number-rows-spanned="1" table:number-columns-spanned="1">
                      <text:p text:style-name="table_al">
                        <text:span text:style-name="nadrukvet">Project is onderdeel van:</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row>
                  <table:table-row table:style-name="row">
                    <table:table-cell table:style-name="cell_frame_all" table:number-rows-spanned="1" table:number-columns-spanned="1">
                      <text:p text:style-name="table_al">
                        <text:span text:style-name="nadrukvet">Riolering, investeringen</text:span>
                      </text:p>
                    </table:table-cell>
                    <table:table-cell table:style-name="cell_frame_all" table:number-rows-spanned="1" table:number-columns-spanned="1">
                      <text:p text:style-name="table_al">2026</text:p>
                      <text:p text:style-name="table_al"/>
                    </table:table-cell>
                    <table:table-cell table:style-name="cell_frame_all" table:number-rows-spanned="1" table:number-columns-spanned="1">
                      <text:p text:style-name="table_al">Steendijkpolder - Aanleg greppels etc. t.b.v. overloop/berging HWA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ertowijk – Rainproof maatregelen – fase 2B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ertowijk – Rainproof maatregelen - fase 3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Taanschuurpolder - Rioolrenovaties fase 3B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Riolering - Diverse reliningen 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Vertowijk – Rainproof maatregelen - fase 3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Riolering - Diverse reliningen 2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Veerstoep - Realisatie van een rioolverbinding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Riolering - Diverse reliningen 2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Steendijkpolder - Rioolrenovaties, realisatie fase 2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Jan Steenstraat/Ruysdaelstraat - Rioolvervanging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Paulus Potterstraat/Pauluspotterplein - Riolering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Hooghstraat/Jongkindstraat - Rehabilitatie hofje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Riolering - Diverse reliningen 2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Steendijkpolder - Rioolrenovaties, realisatie fase 2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Paulus Potterstraat/Pauluspotterplein - Riolering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De Hooghstraat/Jongkindstraat - Rehabilitatie hofje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Jan Steenstraat/Ruysdaelstraat - Rioolvervanging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Mimosastraat - Rioolvervanging (Afkoppelvisie Dijkpolder oost II)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Seringenstraat rioolvervanging (Afkoppelvisie Dijkpolder oost III)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Steendijkpolder - Rioolrenovaties, realisatie fase 3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Riolering - Diverse reliningen 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Steendijkpolder - Rioolrenovaties, realisatie fase 3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Albert Cuypplein/Frans van Mierisplein - Vervangen riolering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Brouwerstraat/Van Ostadestraat - Rehabilitatie riolering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Mimosastraat - Rioolvervanging (Afkoppelvisie Dijkpolder oost II)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Oleanderpark - Vervangen van oppervlaktewaterge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Seringenstraat rioolvervanging (Afkoppelvisie Dijkpolder oost III) (UV)</text:p>
                    </table:table-cell>
                  </table:table-row>
                  <table:table-row table:style-name="row">
                    <table:table-cell table:style-name="cell_frame_all" table:number-rows-spanned="1" table:number-columns-spanned="1">
                      <text:p text:style-name="table_al">
                        <text:span text:style-name="nadrukvet">Riolering, </text:span>
                        <text:span text:style-name="nadrukvet">Rainproof</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Sparrendal - Herstel watergang, herinrichting parkeervakken t.b.v. natuurlijke oever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Lange Boonestraat/Marelstraat nabij Jumbo - Aquaflow toepassen op parkeerterrein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Lijnbaan - Verbeteren uitmonding HWA (VB+UV)</text:p>
                    </table:table-cell>
                  </table:table-row>
                  <table:table-row table:style-name="row">
                    <table:table-cell table:style-name="cell_frame_all" table:number-rows-spanned="1" table:number-columns-spanned="1">
                      <text:p text:style-name="table_al">
                        <text:span text:style-name="nadrukvet">Sluispolder West, herontwikkel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Sluispolder West - Rioolvervanging fase 6 BRM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Sluispolder West – Reviusplein/N. Beetstraat/Bilderdijklaan Rehabilitatie fase 6 WRM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Sluispolder West - Reviusplein/N. Beetstraat/Bilderdijklaan Rehabilitatie fase 6 WRM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Sluispolder West - Herontwikkeling RKK Locatie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Sluispolder West - P.C. Hooftlaan/Nieuwe Vlietlocatie - Aanleg oversteekplaats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Sluispolder West - Mgr. Beckerslaan - Rehabilitatie fase 7 WRM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Sluispolder West - P.C. Hooftlaan - Herinrichting fase 8 WRM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Sluispolder West - P.C. Hooftlaan - Herinrichting fase 8 WRM (UV)</text:p>
                    </table:table-cell>
                  </table:table-row>
                  <table:table-row table:style-name="row">
                    <table:table-cell table:style-name="cell_frame_all" table:number-rows-spanned="1" table:number-columns-spanned="1">
                      <text:p text:style-name="table_al">
                        <text:span text:style-name="nadrukvet">Project is onderdeel van:</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DL - Veld 3 Bijveld kunstgras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Excelsior - Veld 3 Bijveld kunstgras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MSV '71 - Veld 1 Hoofdveld kunstgras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VDL - Sportparkinrichting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Excelsior - Sportparkinrichting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MSV ’71 - Veld 3 bijveld MSV natuurgras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MSV '71 Unitas - Sportparkinrichting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xcelsior - Hoofdveld 1 Kunstgras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xcelsior - Veld 5 Trainingshoek Kunstgras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xcelsior - Sportparkinrichting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Unitas - Veld 5 Handbalveld Asfalt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vergreen Hockey - Veld 1 Hoofdveld Waterveld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vergreen - Hockey Sportparkinrichting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CKC Maassluis - Veld 1 Hoofdveld Kunstgras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ject is onderdeel van:</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naam</text:span>
                      </text:p>
                    </table:table-cell>
                  </table:table-row>
                  <table:table-row table:style-name="row">
                    <table:table-cell table:style-name="cell_frame_all" table:number-rows-spanned="1" table:number-columns-spanned="1">
                      <text:p text:style-name="table_al">
                        <text:span text:style-name="nadrukvet">Wegen, investering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Rotonde Laan 1940-1945 - P.C. Hooftlaan - herstel asfalt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Merellaan - Herinrichting of rehabilitatie fase 1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Tulp- en Narcisstraat - Reconstructie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Korte Buurt - Reconstructie asfalt (VB en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Fietspaden - Ombouwen naar asfalt 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Noordvliet Noordzijde – Bestrating vervangen (t.h.v. nr. 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Fietspaden - Ombouwen naar asfalt 2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Laan 40-45 - Maatregelen doorstroming 1e fase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Merellaan - Herinrichting of rehabilitatie fase 2 (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Laan 40-45 - Maatregelen doorstroming 2e fase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Fietspaden - Ombouwen naar asfalt 2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Haven - Herinrichting buitenruimte t.h.v. kademuu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Industrieweg - Deklaagversterking asfalt (VB+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Fietspaden - Ombouwen naar asfalt 2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Wagenstraat - Reconstructie (V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Fietspaden - Ombouwen naar asfalt 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Financiën</text:p>
            <text:section text:name="paragraaf_id1-3-2-2-6-2" text:style-name="paragraaf">
              <text:p text:style-name="paragraaf_kop"><text:span text:style-name="label"/> <text:span text:style-name="nr">6.1</text:span> Benodigde versus beschikbare middelen</text:p>
              <text:section text:name="structuurtekst_id1-3-2-2-6-2-2" text:style-name="structuurtekst">
                <text:p text:style-name="al">Van de projecten die in 2025 in uitvoering worden genomen, zoals deze in hoofdstuk 4 zijn benoemd, is een (globale) raming gemaakt. Om deze uitgaven te dekken zijn er in de gemeentelijke begroting en in het investeringsprogramma (jaarschijf 2025) al budgetten opgenomen en beschikbaar gesteld. Deze bedragen zijn o.a. gebaseerd op de diverse beheerplannen, welke door de raad zijn vastgesteld. Daarnaast worden (of zijn) subsidies aangevraagd c.q. toegekend.</text:p>
                <text:p text:style-name="al"/>
                <text:p text:style-name="al">In onderstaand overzicht treft u een overzicht aan van die bedragen, getotaliseerd en gespecificeerd in de diverse beheerdisciplines. Dit overzicht heeft uitsluitend betrekking op de beschikbare investeringskredieten voor 2025 en niet voor de kosten van jaarlijks onderhoud.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Benodigde middelen</text:span>
                        </text:p>
                      </table:table-cell>
                      <table:table-cell table:style-name="cell_frame_all" table:number-rows-spanned="1" table:number-columns-spanned="1">
                        <text:p text:style-name="table_al">
                          <text:span text:style-name="nadrukvet">Beschikbare middelen</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Riolering </text:span>(GRP, jaarschijf 2025)</text:p>
                      </table:table-cell>
                      <table:table-cell table:style-name="cell_frame_all" table:number-rows-spanned="1" table:number-columns-spanned="1">
                        <text:p text:style-name="table_al">€ 1.397.000 </text:p>
                      </table:table-cell>
                      <table:table-cell table:style-name="cell_frame_all" table:number-rows-spanned="1" table:number-columns-spanned="1">
                        <text:p text:style-name="table_al"> € 1.632.000 </text:p>
                      </table:table-cell>
                      <table:table-cell table:style-name="cell_frame_all" table:number-rows-spanned="1" table:number-columns-spanned="1">
                        <text:p text:style-name="table_al"> € 235.000</text:p>
                      </table:table-cell>
                    </table:table-row>
                    <table:table-row table:style-name="row">
                      <table:table-cell table:style-name="cell_frame_all" table:number-rows-spanned="1" table:number-columns-spanned="1">
                        <text:p text:style-name="table_al">
                          <text:span text:style-name="nadrukvet">Klimaat-, en Waterplanmaatregelen /</text:span>
                          <text:span text:style-name="nadrukvet">Rainproof</text:span> (opgenomen in GRP)</text:p>
                      </table:table-cell>
                      <table:table-cell table:style-name="cell_frame_all" table:number-rows-spanned="1" table:number-columns-spanned="1">
                        <text:p text:style-name="table_al">€ 368.000 </text:p>
                      </table:table-cell>
                      <table:table-cell table:style-name="cell_frame_all" table:number-rows-spanned="1" table:number-columns-spanned="1">
                        <text:p text:style-name="table_al"> € 368.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Wegen </text:span>(Investeringsprogramma, jaarschijf 2025)</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 € 2.200.000 </text:p>
                      </table:table-cell>
                      <table:table-cell table:style-name="cell_frame_all" table:number-rows-spanned="1" table:number-columns-spanned="1">
                        <text:p text:style-name="table_al"> € 450.000</text:p>
                      </table:table-cell>
                    </table:table-row>
                    <table:table-row table:style-name="row">
                      <table:table-cell table:style-name="cell_frame_all" table:number-rows-spanned="1" table:number-columns-spanned="1">
                        <text:p text:style-name="table_al">
                          <text:span text:style-name="nadrukvet">Sluispolder – West </text:span>(Investeringsprogramma, jaarschijf 2025)</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 3.065.000</text:p>
                      </table:table-cell>
                      <table:table-cell table:style-name="cell_frame_all" table:number-rows-spanned="1" table:number-columns-spanned="1">
                        <text:p text:style-name="table_al"> € 2.915.000</text:p>
                      </table:table-cell>
                    </table:table-row>
                    <table:table-row table:style-name="row">
                      <table:table-cell table:style-name="cell_frame_all" table:number-rows-spanned="1" table:number-columns-spanned="1">
                        <text:p text:style-name="table_al">
                          <text:span text:style-name="nadrukvet">Openbare verlichting</text:span> (Investeringsprogramma, jaarschijf 2025)</text:p>
                      </table:table-cell>
                      <table:table-cell table:style-name="cell_frame_all" table:number-rows-spanned="1" table:number-columns-spanned="1">
                        <text:p text:style-name="table_al">€ 199.650</text:p>
                      </table:table-cell>
                      <table:table-cell table:style-name="cell_frame_all" table:number-rows-spanned="1" table:number-columns-spanned="1">
                        <text:p text:style-name="table_al"> € 199.65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Kademuren</text:span> (Investeringsprogramma, jaarschijf 2025)</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Bruggen</text:span> (Investeringsprogramma, jaarschijf 2025)</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 60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Groen &amp; Water</text:span> (Investeringsprogramma, jaarschijf 2025)</text:p>
                      </table:table-cell>
                      <table:table-cell table:style-name="cell_frame_all" table:number-rows-spanned="1" table:number-columns-spanned="1">
                        <text:p text:style-name="table_al">€ 20.400 </text:p>
                      </table:table-cell>
                      <table:table-cell table:style-name="cell_frame_all" table:number-rows-spanned="1" table:number-columns-spanned="1">
                        <text:p text:style-name="table_al"> € 20.4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Buitensport accommodaties </text:span>(Investeringsprogramma, jaarschijf 2025)</text:p>
                      </table:table-cell>
                      <table:table-cell table:style-name="cell_frame_all" table:number-rows-spanned="1" table:number-columns-spanned="1">
                        <text:p text:style-name="table_al">€ 523.149</text:p>
                      </table:table-cell>
                      <table:table-cell table:style-name="cell_frame_all" table:number-rows-spanned="1" table:number-columns-spanned="1">
                        <text:p text:style-name="table_al"> € 687.600</text:p>
                      </table:table-cell>
                      <table:table-cell table:style-name="cell_frame_all" table:number-rows-spanned="1" table:number-columns-spanned="1">
                        <text:p text:style-name="table_al"> € 164.451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558.199 </text:span>
                        </text:p>
                      </table:table-cell>
                      <table:table-cell table:style-name="cell_frame_all" table:number-rows-spanned="1" table:number-columns-spanned="1">
                        <text:p text:style-name="table_al">
                          <text:span text:style-name="nadrukvet"> € 9.322.650</text:span>
                        </text:p>
                      </table:table-cell>
                      <table:table-cell table:style-name="cell_frame_all" table:number-rows-spanned="1" table:number-columns-spanned="1">
                        <text:p text:style-name="table_al">
                          <text:span text:style-name="nadrukvet"> € 3.764.451 </text:span>
                        </text:p>
                      </table:table-cell>
                    </table:table-row>
                  </table:table>
                  <text:p text:style-name="table_bottom"/>
                </text:section>
                <text:p text:style-name="al"/>
                <text:p text:style-name="al">Wanneer in de kolom “Verschil” een bedrag staat, houdt dat in dat het benodigde bedrag in deze jaarschijf afwijkt van de beschikbare middelen uit de begroting 2025.</text:p>
                <text:p text:style-name="al"/>
                <text:p text:style-name="al">Positieve bedragen houden vooralsnog een overschot van middelen in, maar blijven in de stelposten beschikbaar voor projecten in de toekomstige jaren of om eventuele overschrijdingen van de werkelijke kosten op te vangen.</text:p>
                <text:p text:style-name="al"/>
                <text:p text:style-name="al">Negatieve bedragen vertegenwoordigen een theoretisch tekort. Wanneer het verschil nul is, gaan we er van uit dat de genoemde projecten binnen het beschikbare budget uitgevoerd kunnen worden.</text:p>
                <text:p text:style-name="al"/>
              </text:section>
            </text:section>
            <text:section text:name="paragraaf_id1-3-2-2-6-3" text:style-name="paragraaf">
              <text:p text:style-name="paragraaf_kop"><text:span text:style-name="label"/> <text:span text:style-name="nr">6.2</text:span> Financiële consequenties</text:p>
              <text:section text:name="structuurtekst_id1-3-2-2-6-3-2" text:style-name="structuurtekst">
                <text:p text:style-name="al">Op basis van de diverse beheerplannen zijn er in de Programmabegroting 2025 en het Investeringsprogramma (jaarschijf 2025) reeds budgetten opgenomen én door de raad vastgesteld. Via dit besluit worden deze stelposten gealloceerd naar de projecten opgenomen in dit uitvoeringsprogramma. Het Uitvoeringsprogramma Buitenruimte 2025 kent een sluitende dekking.</text:p>
                <text:p text:style-name="al"/>
                <text:p text:style-name="al">Grote fluctuaties in benodigde budgetten zijn te vinden bij Rehabilitaties en Groot Onderhoud. Deze werkzaamheden vinden relatief weinig plaats en kennen zeer hoge kosten. Om de grote pieken en dalen in deze kosten op te kunnen vangen, zonder een onrustig beeld in de begroting te creëren is voor een aantal werkgebieden een egalisatiereserve of voorziening aanwezig. Voor de Riolering is een voorziening beschikbaar, voor Wegen, Bruggen en Kademuren is er een onderhoudsreserve.</text:p>
                <text:p text:style-name="al"/>
                <text:p text:style-name="al">Op de navolgende taakvelden worden in 2025 niet de volledige stelposten ingezet:</text:p>
                <text:p text:style-name="al"/>
                <text:p text:style-name="al">
                <text:span text:style-name="nadrukondlijn">Riolering</text:span>
              </text:p>
                <text:p text:style-name="al">Voor Riolering is een stelpost van € 1.632.000 in de begroting 2025 opgenomen. Van deze stelpost zal € 235.000 in 2025 niet ingezet worden en beschikbaar blijven voor projecten in opvolgende jaren. </text:p>
                <text:p text:style-name="al"/>
                <text:p text:style-name="al">
                <text:span text:style-name="nadrukondlijn">Wegen</text:span>
              </text:p>
                <text:p text:style-name="al">Voor Wegen is een stelpost van € 2.200.000 in de begroting 2025 opgenomen. Van deze stelpost zal € 450.000 in 2025 niet ingezet worden en beschikbaar blijven voor projecten in opvolgende jaren.</text:p>
                <text:p text:style-name="al"/>
                <text:p text:style-name="al">
                <text:span text:style-name="nadrukondlijn">Sluispolder-West</text:span>
              </text:p>
                <text:p text:style-name="al">Voor Sluispolder-West is een stelpost van € 3.065.000 in de begroting 2025 opgenomen. In 2025 zal een project van € 150.000 in uitvoering worden genomen. De besteding van het resterende krediet (€ 2.915.000) zal pas in 2026 en 2027 plaatsvinden in verschillende projecten voor het bouw-, en woonrijp maken van de buitenruimte.</text:p>
                <text:p text:style-name="al"/>
                <text:p text:style-name="al">
                <text:span text:style-name="nadrukondlijn">Buitensport accommodaties</text:span>
              </text:p>
                <text:p text:style-name="al">Bij buitensport accommodaties is een jaarlijkse stelpost van € 200.000 ton beschikbaar voor de vervangingsinvesteringen van het bestaande areaal. In 2025 is er daarnaast nog een krediet van € 487.600 uit eerdere jaren beschikbaar. Het in 2025 niet aan te wenden investeringskrediet van € 164.451 blijft in de stelpost beschikbaar voor de uitgaven die in 2026 en latere jaren nog verwacht worden. De daarvoor geplande vervangingen in de komende jaren zijn , onder voorbehoud, in de groslijst op pagina 15 opgenomen.</text:p>
                <text:p text:style-name="al"/>
                <text:p text:style-name="al">
                <text:span text:style-name="nadrukcur">Voor een tweetal projecten uit eerdere Uitvoeringsprogramma’s is het noodzakelijk gebleken om de scopes uit te breiden met extra werkzaamheden en hiervoor in 2025 aanvullende kredieten beschikbaar te stellen. Dit betreft de navolgende projecten:</text:span>
              </text:p>
                <text:p text:style-name="al"/>
                <text:p text:style-name="al">
                <text:span text:style-name="nadrukvet">
                  <text:span text:style-name="nadrukcur">1.Vertowijk</text:span>
                </text:span>
                <text:span text:style-name="nadrukcur"> (project 24024)</text:span>
              </text:p>
                <text:p text:style-name="al">Het Rainproof herinrichten van het centrale grasveld (Ververij, Touwslagerij en Scheerderij) en de direct aanliggende verharding. Renovatie van de DWA, aanleg oppervlakkige afvoer van HWA, creëren van extra ruimte voor water, spelen en biodiversiteit in het groen.</text:p>
                <text:p text:style-name="al"/>
                <text:p text:style-name="al">
                <text:span text:style-name="nadrukvet">
                  <text:span text:style-name="nadrukcur">2. Taanschuurpolder</text:span>
                </text:span>
                <text:span text:style-name="nadrukcur"> (project 21013)</text:span>
              </text:p>
                <text:p text:style-name="al">Aanleg van een HWA stelsel in het onderbemalingsgebied “Maarten Trompstraat”.</text:p>
              </text:section>
            </text:section>
            <text:p text:style-name="hoofdstuk_bottom"/>
          </text:section>
        </text:section>
        <text:section text:name="regeling-sluiting_id1-3-2-3" text:style-name="regeling-sluiting">
          <text:section text:name="ondertekening_id1-3-2-3-1">
            <text:p><text:span text:style-name="functie">Vastgesteld door het college van B en W d.d. 4-2-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76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Natuur en milieu | Organisatie en beleid</meta:user-defined>
    <meta:user-defined meta:name="OVERHEIDop.referentienummer">843618</meta:user-defined>
    <dc:language>nl</dc:language>
    <meta:user-defined meta:name="OVERHEIDop.locatietype/OVERHEIDop.gebiedsmarkering">Woonplaats</meta:user-defined>
    <meta:user-defined meta:name="DC.title">Uitvoeringsprogramma Buitenruimte 2025</meta:user-defined>
    <meta:user-defined meta:name="DCTERMS.W3CDTF/DCTERMS.available">2025-02-27</meta:user-defined>
    <meta:user-defined meta:name="DCTERMS.W3CDTF/OVERHEIDop.jaargang">2025</meta:user-defined>
    <meta:user-defined meta:name="OVERHEIDop.publicationIssue">77659</meta:user-defined>
    <meta:user-defined meta:name="OVERHEIDop.GmbID/DC.identifier">gmb-2025-77659</meta:user-defined>
    <meta:user-defined meta:name="OVERHEIDop.versieInformatie"/>
  </office:meta>
</office:document-meta>
</file>