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openbare parkeerplaatsen ten behoeve van elektrisch laden Sleedoorn 21 Harfsen</text:p>
      <text:section text:name="regeling_id1-3-2" text:style-name="regeling">
        <text:section text:name="aanhef_id1-3-2-1" text:style-name="aanhef">
          <text:section text:name="preambule_id1-3-2-1-1" text:style-name="preambule">
            <text:p text:style-name="al">Zaaknummer 2161232 </text:p>
            <text:p text:style-name="al"/>
            <text:p text:style-name="al">
            <text:span text:style-name="nadrukvet">Betreft</text:span>
          </text:p>
            <text:list text:style-name="id1-3-2-1-1-4">
              <text:list-item text:style-override="id1-3-2-1-1-4-1">
                <text:number>1.</text:number>
                <text:p text:style-name="al">Het aanwijzen van twee parkeerplaatsen voor het opladen van elektrische auto’s, op de volgende locatie:</text:p>
              </text:list-item>
            </text:list>
            <text:p text:style-name="al">Twee parkeerplaatsen aan de Sleedoorn te Harfsen, ter hoogte van huisnummer 21.</text:p>
            <text:p text:style-name="al"/>
            <text:p text:style-name="al">
            <text:span text:style-name="nadrukvet">Het college van burgemeester en wethouders van de gemeente Lochem;</text:span>
          </text:p>
            <text:p text:style-name="al">Gelet op de bepalingen in de Wegenwet, Wegenverkeerswet 1994, het Besluit Administratieve bepalingen inzake het Wegverkeer (BABW) en de Algemene Wet Bestuursrecht;</text:p>
            <text:p text:style-name="al"/>
            <text:p text:style-name="al">
            <text:span text:style-name="nadrukvet">Overwegende:</text:span>
          </text:p>
            <text:p text:style-name="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text:p>
            <text:p text:style-name="al"/>
            <text:p text:style-name="al">
            <text:span text:style-name="nadrukvet">Uit het oogpunt van:</text:span>
          </text:p>
            <text:p text:style-name="al">De in artikel 2 van de Wegenverkeerswet 1994, genoemde doelstelling:</text:p>
            <text:list text:style-name="id1-3-2-1-1-15">
              <text:list-item text:style-override="id1-3-2-1-1-15-1">
                <text:number>1.</text:number>
                <text:p text:style-name="al">Het in stand houden van de weg en het waarborgen van de bruikbaarheid daarvan;</text:p>
              </text:list-item>
              <text:list-item text:style-override="id1-3-2-1-1-15-2">
                <text:number>2.</text:number>
                <text:p text:style-name="al">Het voorkomen of beperken van door het verkeer veroorzaakte overlast, hinder of schade alsmede de gevolgen voor het milieu, bedoeld in de Wet milieubeheer;</text:p>
              </text:list-item>
              <text:list-item text:style-override="id1-3-2-1-1-15-3">
                <text:number>3.</text:number>
                <text:p text:style-name="al">De vastgestelde regels kunnen voorts strekken tot het bevorderen van een doelmatig of zuinig energiegebruik.</text:p>
              </text:list-item>
            </text:list>
            <text:p text:style-name="al">De volgende doelstelling, genoemd in artikel 2 lid 1d van de Wegenverkeerswet 1994, is in het geding op het moment dat twee extra parkeerplekken aangewezen worden voor het laden van elektrische voertuigen: </text:p>
            <text:list text:style-name="id1-3-2-1-1-17">
              <text:list-item text:style-override="id1-3-2-1-1-17-1">
                <text:number>1.</text:number>
                <text:p text:style-name="al">Het zoveel mogelijk waarborgen van de vrijheid van het verkeer. </text:p>
              </text:list-item>
            </text:list>
            <text:p text:style-name="al">Voor de gemeente Lochem prevaleert het belang om elektrisch rijden te stimuleren, boven de mogelijkheid dat iedere auto in deze specifieke parkeerplekken kan parkeren. </text:p>
            <text:p text:style-name="al"/>
            <text:p text:style-name="al">
            <text:span text:style-name="nadrukvet">Is het gewenst om:</text:span>
          </text:p>
            <text:p text:style-name="al">Op genoemde locatie, doormiddel van het plaatsen van het bord E8c, parkeerplaatsen aan te wijzen voor het opladen van elektrische auto’s.<text:span text:style-name="nadrukvet"/></text:p>
            <text:p text:style-name="al"/>
            <text:p text:style-name="al">
            <text:span text:style-name="nadrukvet">Op grond van de volgende motivering:</text:span>
          </text:p>
            <text:p text:style-name="al">In 2050 wil de gemeente Lochem energieneutraal zijn. We conformeren ons dan ook aan de regionale doelstellingen van de Cleantech Regio. We zetten daarom onder andere in op het verduurzamen van mobiliteit (minder energiegebruik en uitstoot van schadelijke stoffen);</text:p>
            <text:p text:style-name="al"/>
            <text:p text:style-name="al">de provincies Gelderland en Overijssel met dit contract namens de deelnemende gemeenten invulling geven aan de doelstellingen en vereisten zoals opgenomen in de Nationaal Agenda Laadinfrastructuur (NAL);</text:p>
            <text:p text:style-name="al"/>
            <text:p text:style-name="al">de gemeente Lochem via de provincie een concessieovereenkomst is aangegaan met Vattenfall InCharge voor het verlenen van openbare laaddiensten;</text:p>
            <text:p text:style-name="al"/>
            <text:p text:style-name="al">de provincie Overijssel namens de gemeente Lochem een contract met Vattenfall InCharge heeft afgesloten voor plaatsing en exploitatie van slimme laadinfrastructuur;</text:p>
            <text:p text:style-name="al"/>
            <text:p text:style-name="al">vooraf een plankaart is opgesteld met daarop circa 300 locaties, welke zijn bepaald op basis van toekomstige behoefte uit de prognose tot 2025, plaatsingscriteria zoals bereikbaarheid en spreiding in de buurt en met behulp van lokale kennis van de gemeente Lochem;</text:p>
            <text:p text:style-name="al"/>
            <text:p text:style-name="al">dat alle locaties zijn gekozen op basis van vooraf bekeken kenmerken, zoals verwachting gebruik elektrische auto’s, afstand tot elektriciteitsnet, grondeigendom gemeente, afstand tot bomen, evenwichtige spreiding enz;</text:p>
            <text:p text:style-name="al"/>
            <text:p text:style-name="al">inwoners van de gemeente Lochem vooraf geraadpleegd zijn om mee te denken over de locaties van de elektrische oplaadpunten op de plankaart. Deze inspraak heeft plaatsgevonden van 10 tot 27 maart 2022 en 16 oktober tot 20 november 2024 en middels een speciale tool en is kenbaar gemaakt via de social media kanalen en een oproep in het gemeenteblad;</text:p>
            <text:p text:style-name="al"/>
            <text:p text:style-name="al">dit een proactieve laadpaal betreft;</text:p>
            <text:p text:style-name="al"/>
            <text:p text:style-name="al">de proactieve locaties zijn verdeeld over de verschillende kernen van de gemeente Lochem;</text:p>
            <text:p text:style-name="al"/>
            <text:p text:style-name="al">de proactieve laadpalen geplaatst worden op locaties waar een hoog gebruik van de laadpalen verwacht wordt;</text:p>
            <text:p text:style-name="al"/>
            <text:p text:style-name="al">oplaadpunten voor algemeen gebruik zullen zijn;</text:p>
            <text:p text:style-name="al"/>
            <text:p text:style-name="al">parkeerplaatsen aangewezen voor ‘opladen elektrische auto’s’ alleen door elektrische auto’s gebruikt kunnen worden en dat de hoeveelheid parkeerruimte in de wijk voor niet-elektrische voertuigen daardoor iets afneemt</text:p>
            <text:p text:style-name="al"/>
            <text:p text:style-name="al">het belang van het ontwikkeling van een openbaar laadnetwerk prevaleert boven het verlies aan parkeergelegenheid;</text:p>
            <text:p text:style-name="al"/>
            <text:p text:style-name="al">toetsing inzake externe veiligheid heeft plaatsgevonden en hiermee geen problemen zijn;</text:p>
            <text:p text:style-name="al"/>
            <text:p text:style-name="al">het college van burgemeester en wethouders, overeenkomst artikel 18, lid 1 onder d van de WVW 1994, het bevoegd gezag is voor het nemen van dit verkeersbesluit;</text:p>
            <text:p text:style-name="al"/>
            <text:p text:style-name="al">Op 1 september 2024 deze bevoegdheid in het Algemeen Mandaatbesluit Lochem 2024 door het college van burgemeester en wethouders gemandateerd aan het afdelingshoofd Ruimte en beleidsmedewerkers verkeer. </text:p>
            <text:p text:style-name="al"/>
            <text:p text:style-name="al">
            <text:span text:style-name="nadrukvet">Beheer on onderhoud</text:span>
          </text:p>
            <text:p text:style-name="al">De locatie is in eigendom en/of beheer van de gemeente Lochem.</text:p>
            <text:p text:style-name="al"/>
            <text:p text:style-name="al">
            <text:span text:style-name="nadrukvet">Gehoord:</text:span>
          </text:p>
            <text:p text:style-name="al">Overeenkomstig artikel 24 van het Besluit Administratieve bepalingen inzake het Wegverkeer is het verplicht om overleg te plegen met de politie over de voorgenomen maatregel. De politie heeft geen bezwaren tegen de voorgenomen maatregelen. </text:p>
            <text:p text:style-name="al"/>
            <text:p text:style-name="al">
            <text:span text:style-name="nadrukvet">Besluit:</text:span>
          </text:p>
            <text:p text:style-name="al">1. Op de volgende locatie parkeerplaatsen aanwijzen voor het opladen van elektrische voertuigen, door middel van het plaatsen van verkeersbord E8c van bijlage 1 van het RVV 1990 en deze aan te wijzen, op de volgende locaties:</text:p>
            <text:p text:style-name="al">Twee parkeerplaatsen aan de Sleedoorn te Harfsen, ter hoogte van huisnummer 21.</text:p>
            <text:p text:style-name="al"/>
            <text:p text:style-name="al">
            <text:span text:style-name="nadrukvet">Locatie:</text:span>
          </text:p>
            <text:p text:style-name="al">Een en ander zoals weergegeven op de bij het verkeersbesluit behorende situatietekeningen.</text:p>
            <text:p text:style-name="al"/>
            <text:p text:style-name="al">
            <text:span text:style-name="nadrukvet">Overige relevante informatie</text:span>
          </text:p>
            <text:p text:style-name="al">Dit besluit wordt in afschrift verzonden aan:</text:p>
            <text:list text:style-name="id1-3-2-1-1-71">
              <text:list-item text:style-override="id1-3-2-1-1-71-1">
                <text:number>1.</text:number>
                <text:p text:style-name="al">Politie Oost Nederland, District IJsselstreek, Postbus 618 7300 AP Apeldoorn</text:p>
              </text:list-item>
              <text:list-item text:style-override="id1-3-2-1-1-71-2">
                <text:number>2.</text:number>
                <text:p text:style-name="al">VNOG Brandweer IJsselstreek, afd. preparatie, Postbus 234, 7300 AE Apeldoorn</text:p>
              </text:list-item>
            </text:list>
            <text:p text:style-name="al"/>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text:p>
            <text:p text:style-name="al">Lochem, 26 februari 2025</text:p>
            <text:p text:style-name="al"/>
            <text:p text:style-name="al">Burgemeester er wethouders van de gemeente Lochem,</text:p>
            <text:p text:style-name="al">Namens dez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765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5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5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161232 </meta:user-defined>
    <meta:user-defined meta:name="DCTERMS.abstract">Op de volgende locatie parkeerplaatsen aanwijzen voor het opladen van elektrische voertuigen, door middel van het plaatsen van verkeersbord E8c van bijlage 1 van het RVV 1990 en deze aan te wijzen, op de volgende locaties: Twee parkeerplaatsen aan de Sleedoorn te Harfsen, thv huisnummer 21.</meta:user-defined>
    <dc:language>nl</dc:language>
    <meta:user-defined meta:name="OVERHEIDop.locatietype/OVERHEIDop.gebiedsmarkering">Punt</meta:user-defined>
    <meta:user-defined meta:name="DC.title">Verkeersbesluit aanwijzen openbare parkeerplaatsen ten behoeve van elektrisch laden Sleedoorn 21 Harfsen</meta:user-defined>
    <meta:user-defined meta:name="DCTERMS.W3CDTF/DCTERMS.available">2025-02-26</meta:user-defined>
    <meta:user-defined meta:name="OVERHEIDop.externeBijlage">Sleedoorn|exb-2025-7039</meta:user-defined>
    <meta:user-defined meta:name="DCTERMS.W3CDTF/OVERHEIDop.jaargang">2025</meta:user-defined>
    <meta:user-defined meta:name="OVERHEIDop.publicationIssue">77657</meta:user-defined>
    <meta:user-defined meta:name="OVERHEIDop.GmbID/DC.identifier">gmb-2025-77657</meta:user-defined>
    <meta:user-defined meta:name="OVERHEIDop.versieInformatie"/>
  </office:meta>
</office:document-meta>
</file>