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rnaval en optocht Lamswaard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7 februari 2025</text:p>
            <text:p text:style-name="common-al">Omschrijving: Lamsoren got Talent, Optocht en carnavalsbal</text:p>
            <text:p text:style-name="common-al">Locatie: De Luifel - Jacobus de Waalstraat - Dreef </text:p>
            <text:p text:style-name="common-al">Zaaknummer: 688250</text:p>
            <text:p text:style-name="common-al">Datum evenement: 02 en 03 maart 2025</text:p>
            <text:p text:style-name="common-al">Tijdstip evenement: 13:30 uur tot 02:3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<text:span text:style-name="deze">Namens college van burgemeester en wethouders</text:span></text:p>
            <text:p><text:span text:style-name="organisatie">Gemeente Hulst</text:span>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0 februar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765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5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5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8250</meta:user-defined>
    <dc:language>nl</dc:language>
    <meta:user-defined meta:name="OVERHEIDop.locatietype/OVERHEIDop.gebiedsmarkering">Punt</meta:user-defined>
    <meta:user-defined meta:name="DC.title">Besluit evenementenvergunning Carnaval en optocht Lamswaarde 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56</meta:user-defined>
    <meta:user-defined meta:name="OVERHEIDop.GmbID/DC.identifier">gmb-2025-77656</meta:user-defined>
    <meta:user-defined meta:name="OVERHEIDop.versieInformatie"/>
  </office:meta>
</office:document-meta>
</file>