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oorgevel woning en bouwen carport op locatie Berkenring 78, 4881 H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op 20 februari 2025 besloten om de beslistermijn voor de aanvraag met zaaknummer 0879ZV202500056 voor het wijzigen voorgevel woning en bouwen carport op locatie Berkenring 78, 4881 HD Zundert te verlengen met een periode van maximaal 6 weken. De aanvraag betreft de volgende onderdelen:</text:p>
            <text:p text:style-name="common-al">
            
          </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05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6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056</meta:user-defined>
    <dc:language>nl</dc:language>
    <meta:user-defined meta:name="OVERHEIDop.locatietype/OVERHEIDop.gebiedsmarkering">Punt</meta:user-defined>
    <meta:user-defined meta:name="DC.title">Kennisgeving verlenging beslistermijn omgevingsvergunning voor het wijzigen voorgevel woning en bouwen carport op locatie Berkenring 78, 4881 HD Zundert</meta:user-defined>
    <meta:user-defined meta:name="DCTERMS.W3CDTF/DCTERMS.available">2025-02-24</meta:user-defined>
    <meta:user-defined meta:name="DCTERMS.W3CDTF/OVERHEIDop.jaargang">2025</meta:user-defined>
    <meta:user-defined meta:name="OVERHEIDop.publicationIssue">77647</meta:user-defined>
    <meta:user-defined meta:name="OVERHEIDop.GmbID/DC.identifier">gmb-2025-77647</meta:user-defined>
    <meta:user-defined meta:name="OVERHEIDop.versieInformatie"/>
  </office:meta>
</office:document-meta>
</file>