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Heijermansstraat 22, 22 BS, 24BS, 24BSA in Utrecht, GU-Z2025-00055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Heijermansstraat 22, 22 BS, 24BS, 24BSA in Utrecht</text:p>
            <text:p text:style-name="common-al">De aanvraag betreft een vergunning voor het kadastraal splitsen van een gebouw in meerdere appartementsrechten</text:p>
            <text:p text:style-name="common-al">Ons kenmerk: GU-Z2025-0005501</text:p>
            <text:p text:style-name="common-al">Datum ontvangst aanvraag: 16 febr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764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4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4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05501</meta:user-defined>
    <meta:user-defined meta:name="DCTERMS.abstract">Aanvraag vergunning voor het kadastraal splitsen van een gebouw in meerdere appartementsrechten, Heijermansstraat 22, 22 BS, 24BS, 24BSA in Utrecht, GU-Z2025-000550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meerdere appartementsrechten, Heijermansstraat 22, 22 BS, 24BS, 24BSA in Utrecht, GU-Z2025-0005501</meta:user-defined>
    <meta:user-defined meta:name="DCTERMS.W3CDTF/DCTERMS.available">2025-02-24</meta:user-defined>
    <meta:user-defined meta:name="DCTERMS.W3CDTF/OVERHEIDop.jaargang">2025</meta:user-defined>
    <meta:user-defined meta:name="OVERHEIDop.publicationIssue">77646</meta:user-defined>
    <meta:user-defined meta:name="OVERHEIDop.GmbID/DC.identifier">gmb-2025-77646</meta:user-defined>
    <meta:user-defined meta:name="OVERHEIDop.versieInformatie"/>
  </office:meta>
</office:document-meta>
</file>