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m Rötherlaan 8, 5051 JS Goirle, Verzoeklocatie 2025021901078</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PD-pakketautomaat op het perceel Wim Rötherlaan 8, 5051 JS Goirle, Verzoeklocatie 202502190107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6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589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Wim Rötherlaan 8, 5051 JS Goirle, Verzoeklocatie 2025021901078</meta:user-defined>
    <meta:user-defined meta:name="DCTERMS.W3CDTF/DCTERMS.available">2025-02-24</meta:user-defined>
    <meta:user-defined meta:name="DCTERMS.W3CDTF/OVERHEIDop.jaargang">2025</meta:user-defined>
    <meta:user-defined meta:name="OVERHEIDop.publicationIssue">77645</meta:user-defined>
    <meta:user-defined meta:name="OVERHEIDop.GmbID/DC.identifier">gmb-2025-77645</meta:user-defined>
    <meta:user-defined meta:name="OVERHEIDop.versieInformatie"/>
  </office:meta>
</office:document-meta>
</file>