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luchtbehandelingskast tussen de twee schilddaken, Biltstraat 166, 3572BP Utrecht, GU-Z2024-0032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ltstraat 166, 3572BP Utrecht</text:p>
            <text:p text:style-name="common-al">GU-Z2024-0032350</text:p>
            <text:p text:style-name="common-al">Toelichting: het bouwen van een luchtbehandelingskast tussen de twee schilddak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april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7643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64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64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4-0032350</meta:user-defined>
    <meta:user-defined meta:name="DCTERMS.abstract">Toelichting: het bouwen van een luchtbehandelingskast tussen de twee schilddaken</meta:user-defined>
    <dc:language>nl</dc:language>
    <meta:user-defined meta:name="OVERHEIDop.locatietype/OVERHEIDop.gebiedsmarkering">Punt</meta:user-defined>
    <meta:user-defined meta:name="DC.title">Verleende Omgevingsvergunning, het bouwen van een luchtbehandelingskast tussen de twee schilddaken, Biltstraat 166, 3572BP Utrecht, GU-Z2024-0032350</meta:user-defined>
    <meta:user-defined meta:name="OVERHEIDop.datumEindeReactietermijn">2025-04-03</meta:user-defined>
    <meta:user-defined meta:name="OVERHEIDop.terinzageleggingBG">https://jeleefomgeving.nl/inzien/002220647/503dec17-5f45-4d62-8d75-acbd818e724c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643</meta:user-defined>
    <meta:user-defined meta:name="OVERHEIDop.GmbID/DC.identifier">gmb-2025-77643</meta:user-defined>
    <meta:user-defined meta:name="OVERHEIDop.versieInformatie"/>
  </office:meta>
</office:document-meta>
</file>