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buitenkozijnen, in hoogte kozijnen en constructie aanpassen op locatie Nelleveldstraat 16, 4891 ZJ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19-02-2025 heeft de gemeente Zundert een aanvraag voor een omgevingsvergunning ontvangen voor het vervangen van buitenkozijnen, in hoogte kozijnen en constructie aanpassen locatie Nelleveldstraat 16, 4891 ZJ Rijsbergen. De aanvraag is geregistreerd onder zaaknummer 0879ZV202500201. De aanvraag betreft de volgende activiteit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uwwerk slope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77642</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642</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642</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879ZV202500201</meta:user-defined>
    <dc:language>nl</dc:language>
    <meta:user-defined meta:name="OVERHEIDop.locatietype/OVERHEIDop.gebiedsmarkering">Punt</meta:user-defined>
    <meta:user-defined meta:name="DC.title">Kennisgeving ontvangst aanvraag omgevingsvergunning voor het vervangen van buitenkozijnen, in hoogte kozijnen en constructie aanpassen op locatie Nelleveldstraat 16, 4891 ZJ Rijsbergen</meta:user-defined>
    <meta:user-defined meta:name="DCTERMS.W3CDTF/DCTERMS.available">2025-02-24</meta:user-defined>
    <meta:user-defined meta:name="DCTERMS.W3CDTF/OVERHEIDop.jaargang">2025</meta:user-defined>
    <meta:user-defined meta:name="OVERHEIDop.publicationIssue">77642</meta:user-defined>
    <meta:user-defined meta:name="OVERHEIDop.GmbID/DC.identifier">gmb-2025-77642</meta:user-defined>
    <meta:user-defined meta:name="OVERHEIDop.versieInformatie"/>
  </office:meta>
</office:document-meta>
</file>