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et aanvragen van een vergunning voor huis-aan-huis textiel-inzamelvergunning in 2026 ten behoeve van de Hersen Stichting (ontvangen op 17-02-2025, zaaknummer TR-Z2025-0002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et aanvragen van een vergunning voor huis-aan-huis textiel-inzamelvergunning in 2026 ten behoeve van de Hersen Sticht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6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53</meta:user-defined>
    <meta:user-defined meta:name="DCTERMS.abstract">het aanvragen van een vergunning voor huis-aan-huis textiel-inzamelvergunning in 2026 ten behoeve van de Hersen Stichting</meta:user-defined>
    <dc:language>nl</dc:language>
    <meta:user-defined meta:name="OVERHEIDop.locatietype/OVERHEIDop.gebiedsmarkering">Punt</meta:user-defined>
    <meta:user-defined meta:name="DC.title">Gemeente Twenterand - Ingekomen aanvraag diverse locaties in de gemeente Twenterand, het aanvragen van een vergunning voor huis-aan-huis textiel-inzamelvergunning in 2026 ten behoeve van de Hersen Stichting (ontvangen op 17-02-2025, zaaknummer TR-Z2025-000253)</meta:user-defined>
    <meta:user-defined meta:name="DCTERMS.W3CDTF/DCTERMS.available">2025-03-05</meta:user-defined>
    <meta:user-defined meta:name="DCTERMS.W3CDTF/OVERHEIDop.jaargang">2025</meta:user-defined>
    <meta:user-defined meta:name="OVERHEIDop.publicationIssue">77640</meta:user-defined>
    <meta:user-defined meta:name="OVERHEIDop.GmbID/DC.identifier">gmb-2025-77640</meta:user-defined>
    <meta:user-defined meta:name="OVERHEIDop.versieInformatie"/>
  </office:meta>
</office:document-meta>
</file>