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Openluchtspel Spek om Spinnen van 12 t/m 14 juni 2025 - Oudeweg 15, 9364 PP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anuari 2025 een besluit genomen op de aanvraag met zaaknummer 2024008630 voor het organiseren van een Openluchtspel Spek om Spinnen van 12 t/m 14 juni 2025 op locatie Oudeweg 15, 9364 PP Nuis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Het plaatsen van objecten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8630</meta:user-defined>
    <dc:language>nl</dc:language>
    <meta:user-defined meta:name="OVERHEIDop.locatietype/OVERHEIDop.gebiedsmarkering">Punt</meta:user-defined>
    <meta:user-defined meta:name="DC.title">Besluit op aanvraag: Het organiseren van een Openluchtspel Spek om Spinnen van 12 t/m 14 juni 2025 - Oudeweg 15, 9364 PP N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64</meta:user-defined>
    <meta:user-defined meta:name="OVERHEIDop.GmbID/DC.identifier">gmb-2025-7764</meta:user-defined>
    <meta:user-defined meta:name="OVERHEIDop.versieInformatie"/>
  </office:meta>
</office:document-meta>
</file>