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Burgemeester Aartslaan 27 5571TR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975</text:p>
            <text:p text:style-name="common-al">Plaats/adres: Burgemeester Aartslaan 27 5571TR Bergeijk</text:p>
            <text:p text:style-name="common-al">Omschrijving: het verbouwen van een woning</text:p>
            <text:p text:style-name="common-al">Activiteit(en): Bouw (technisch)</text:p>
            <text:p text:style-name="common-al">Het besluit is verzonden op 20-02-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763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3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3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975</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verbouwen van een woning op Burgemeester Aartslaan 27 5571TR Bergeijk</meta:user-defined>
    <meta:user-defined meta:name="DCTERMS.W3CDTF/DCTERMS.available">2025-02-24</meta:user-defined>
    <meta:user-defined meta:name="DCTERMS.W3CDTF/OVERHEIDop.jaargang">2025</meta:user-defined>
    <meta:user-defined meta:name="OVERHEIDop.publicationIssue">77634</meta:user-defined>
    <meta:user-defined meta:name="OVERHEIDop.GmbID/DC.identifier">gmb-2025-77634</meta:user-defined>
    <meta:user-defined meta:name="OVERHEIDop.versieInformatie"/>
  </office:meta>
</office:document-meta>
</file>