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19, Arkel, zaaknummer OMG-2025-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52-28-01</text:p>
            <text:p text:style-name="common-al">Voor het: aanpassen van een gevel</text:p>
            <text:p text:style-name="common-al"/>
            <text:p text:style-name="common-al">
            <text:span text:style-name="nadrukvet">Locatie: Vlietskade 1019, Arkel</text:span>
          </text:p>
            <text:p text:style-name="common-al">Datum ontvangst: 20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76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2</meta:user-defined>
    <meta:user-defined meta:name="DCTERMS.abstract">Gemeente - aanvr. beschikking behandelen - aanpassen van een gevel - Vlietskade 1019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19, Arkel, zaaknummer OMG-2025-0252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31</meta:user-defined>
    <meta:user-defined meta:name="OVERHEIDop.GmbID/DC.identifier">gmb-2025-77631</meta:user-defined>
    <meta:user-defined meta:name="OVERHEIDop.versieInformatie"/>
  </office:meta>
</office:document-meta>
</file>