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32181) Zijdestraat leidschendam, Plaspoelkade en Plaspoelstraat plaatsen hoogwerker van 29 april 2025 t/m 2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oogwerker langs de Zijdestraat, Plaspoelkade en Plaspoelstraat Leidschendam van 29 april 2025 07:30 uur tot 21 juli 2025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62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Aanvraag vergunning voorwerp op de openbare plaats (kenmerk 00002132181) Zijdestraat leidschendam, Plaspoelkade en Plaspoelstraat plaatsen hoogwerker van 29 april 2025 t/m 21 juli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27</meta:user-defined>
    <meta:user-defined meta:name="OVERHEIDop.GmbID/DC.identifier">gmb-2025-77627</meta:user-defined>
    <meta:user-defined meta:name="OVERHEIDop.versieInformatie"/>
  </office:meta>
</office:document-meta>
</file>