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Terrasvergunning, Eetcafe De Binnenkomer, Kerkplein 6, 1811 K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Terrasvergunning; Kerkplein 6, 1811 KL Alkmaar<text:span text:style-name="nadrukvet">; </text:span>Eetcafe De Binnenkomer</text:p>
            <text:p text:style-name="common-al">
            
          </text:p>
            <text:p text:style-name="common-al">Datum ontvangst: 18-02-2025</text:p>
            <text:p text:style-name="common-al">Zaaknummer: 0000104010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62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2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62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040107</meta:user-defined>
    <dc:language>nl</dc:language>
    <meta:user-defined meta:name="OVERHEIDop.locatietype/OVERHEIDop.gebiedsmarkering">Punt</meta:user-defined>
    <meta:user-defined meta:name="DC.title">Algemene plaatselijke verordening Verleend: Terrasvergunning, Eetcafe De Binnenkomer, Kerkplein 6, 1811 KL Alkmaar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626</meta:user-defined>
    <meta:user-defined meta:name="OVERHEIDop.GmbID/DC.identifier">gmb-2025-77626</meta:user-defined>
    <meta:user-defined meta:name="OVERHEIDop.versieInformatie"/>
  </office:meta>
</office:document-meta>
</file>