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door het optrekken van de achtergevel, Koppestokstraat 45, 3554BB Utrecht,  GU-Z2024-0036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45, 3554BB Utrecht</text:p>
            <text:p text:style-name="common-al">GU-Z2024-0036495</text:p>
            <text:p text:style-name="common-al">Toelichting: het bouwen van een dakopbouw door het optrekken van de achte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6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495</meta:user-defined>
    <meta:user-defined meta:name="DCTERMS.abstract">Toelichting: het bouwen van een dakopbouw door het optrekken van de achtergevel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door het optrekken van de achtergevel, Koppestokstraat 45, 3554BB Utrecht,  GU-Z2024-003649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23</meta:user-defined>
    <meta:user-defined meta:name="OVERHEIDop.GmbID/DC.identifier">gmb-2025-77623</meta:user-defined>
    <meta:user-defined meta:name="OVERHEIDop.versieInformatie"/>
  </office:meta>
</office:document-meta>
</file>