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bkumaheerd 3 Warffum (9989C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5 een besluit genomen over de aanvraag voor het bouwen van een woning op de locatie Wabkumaheerd 3 Warffum (9989CV). De vergunning is deel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6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75</meta:user-defined>
    <meta:user-defined meta:name="DCTERMS.abstract">het bouwen van een woning, Wabkumaheerd 3 Warffum (9989CV) (3 april 2025)</meta:user-defined>
    <dc:language>nl</dc:language>
    <meta:user-defined meta:name="OVERHEIDop.locatietype/OVERHEIDop.gebiedsmarkering">Vlak</meta:user-defined>
    <meta:user-defined meta:name="DC.title">Besluit op omgevingsvergunning, Wabkumaheerd 3 Warffum (9989CV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21</meta:user-defined>
    <meta:user-defined meta:name="OVERHEIDop.GmbID/DC.identifier">gmb-2025-77621</meta:user-defined>
    <meta:user-defined meta:name="OVERHEIDop.versieInformatie"/>
  </office:meta>
</office:document-meta>
</file>