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ter hoogte van nummer: 2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erde Oosterparkstraat ter hoogte van nummer: 236 in AMSTERDAM</text:p>
            <text:p text:style-name="common-al">Looptijd :17-01-2025 t/m 17-01-2025</text:p>
            <text:p text:style-name="common-al">Verzonden naar aanvrager op: 06-01-2025</text:p>
            <text:p text:style-name="common-al">Kenmerk gemeente: Z/25/28750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7504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6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5040</meta:user-defined>
    <meta:user-defined meta:name="DCTERMS.abstract">TVM parkeervak, Derde Oosterparkstraat 236 1092EK, 20250117, Derde Oosterparkstraat ter hoogte van nummer: 236</meta:user-defined>
    <dc:language>nl</dc:language>
    <meta:user-defined meta:name="OVERHEIDop.locatietype/OVERHEIDop.gebiedsmarkering">Punt</meta:user-defined>
    <meta:user-defined meta:name="DC.title">Besluit apv vergunning Verleend - Derde Oosterparkstraat ter hoogte van nummer: 236 in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62</meta:user-defined>
    <meta:user-defined meta:name="OVERHEIDop.GmbID/DC.identifier">gmb-2025-7762</meta:user-defined>
    <meta:user-defined meta:name="OVERHEIDop.versieInformatie"/>
  </office:meta>
</office:document-meta>
</file>