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akkerstraat ter hoogte van nummer: 18 in Amsterdam</text:p>
            <text:p text:style-name="common-al">Looptijd :27-01-2025 t/m 27-01-2025</text:p>
            <text:p text:style-name="common-al">Verzonden naar aanvrager op: 06-01-2025</text:p>
            <text:p text:style-name="common-al">Kenmerk gemeente: Z/25/2874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620</meta:user-defined>
    <meta:user-defined meta:name="DCTERMS.abstract">TVM parkeervak,Object, Wakkerstraat 18 C 1097CE, 20250127, Wakkerstraat ter hoogte van nummer: 18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8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1</meta:user-defined>
    <meta:user-defined meta:name="OVERHEIDop.GmbID/DC.identifier">gmb-2025-7761</meta:user-defined>
    <meta:user-defined meta:name="OVERHEIDop.versieInformatie"/>
  </office:meta>
</office:document-meta>
</file>