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t.h.v. nummer 82a, Apeldoorn, het plaatsen van een tentdoek met houten palen voor horeca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5</text:p>
            <text:p text:style-name="common-al">Zaaknummer:  020056251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60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5190</meta:user-defined>
    <dc:language>nl</dc:language>
    <meta:user-defined meta:name="OVERHEIDop.locatietype/OVERHEIDop.gebiedsmarkering">Vlak</meta:user-defined>
    <meta:user-defined meta:name="DC.title">Aanvraag Omgevingsvergunning Stationsplein t.h.v. nummer 82a, Apeldoorn, het plaatsen van een tentdoek met houten palen voor horecadoelein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09</meta:user-defined>
    <meta:user-defined meta:name="OVERHEIDop.GmbID/DC.identifier">gmb-2025-77609</meta:user-defined>
    <meta:user-defined meta:name="OVERHEIDop.versieInformatie"/>
  </office:meta>
</office:document-meta>
</file>