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park bungee trampoline op 19, 20 en 21 april, 7, 8 en 9 juni en 1 juli tot en met 1 september 2025 (uitgezonderd kermis 23 t/m 30 juli 2025),  terrein van de Jacobuskerk te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Kinderpark bungee trampoline op 19, 20 en 21 april, 7, 8 en 9 juni en 1 juli tot en met 1 september 2025 (uitgezonderd kermis 23 t/m 30 juli 2025),  terrein van de Jacobuskerk te RenesseZaaknummer: 1334796Datum beschikking verzonden: 20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60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081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inderpark bungee trampoline op 19, 20 en 21 april, 7, 8 en 9 juni en 1 juli tot en met 1 september 2025 (uitgezonderd kermis 23 t/m 30 juli 2025),  terrein van de Jacobuskerk te Renesse</meta:user-defined>
    <meta:user-defined meta:name="DCTERMS.W3CDTF/DCTERMS.available">2025-02-24</meta:user-defined>
    <meta:user-defined meta:name="DCTERMS.W3CDTF/OVERHEIDop.jaargang">2025</meta:user-defined>
    <meta:user-defined meta:name="OVERHEIDop.publicationIssue">77601</meta:user-defined>
    <meta:user-defined meta:name="OVERHEIDop.GmbID/DC.identifier">gmb-2025-77601</meta:user-defined>
    <meta:user-defined meta:name="OVERHEIDop.versieInformatie"/>
  </office:meta>
</office:document-meta>
</file>