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emtuin 25 in Rijssen </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4 een besluit genomen op de aanvraag met zaaknummer Z2024-00002876 voor het bouwen van een woning op de locatie Heemtuin 25 in Rijssen .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 februar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7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876</meta:user-defined>
    <meta:user-defined meta:name="DCTERMS.abstract">Heemtuin 25 in Rijssen , het bouwen van een woning</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Heemtuin 25 in Rijssen</meta:user-defined>
    <meta:user-defined meta:name="DCTERMS.W3CDTF/DCTERMS.available">2025-01-02</meta:user-defined>
    <meta:user-defined meta:name="DCTERMS.W3CDTF/OVERHEIDop.jaargang">2025</meta:user-defined>
    <meta:user-defined meta:name="OVERHEIDop.publicationIssue">776</meta:user-defined>
    <meta:user-defined meta:name="OVERHEIDop.GmbID/DC.identifier">gmb-2025-776</meta:user-defined>
    <meta:user-defined meta:name="OVERHEIDop.versieInformatie"/>
  </office:meta>
</office:document-meta>
</file>