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astoor Jurgensstraat 11, 5085 EL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een pre-mantelzorgwoning in een bestaande stal, Pastoor Jurgensstraat 11, 5085 EL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astoor Jurgensstraat 11, 5085 EL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een pre-mantelzorgwoning in een bestaande stal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2-02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195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77598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59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59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31957</meta:user-defined>
    <dc:language>nl</dc:language>
    <meta:user-defined meta:name="OVERHEIDop.locatietype/OVERHEIDop.gebiedsmarkering">Punt</meta:user-defined>
    <meta:user-defined meta:name="DC.title">Ingekomen aanvraag omgevingsvergunning Pastoor Jurgensstraat 11, 5085 EL Esbeek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598</meta:user-defined>
    <meta:user-defined meta:name="OVERHEIDop.GmbID/DC.identifier">gmb-2025-77598</meta:user-defined>
    <meta:user-defined meta:name="OVERHEIDop.versieInformatie"/>
  </office:meta>
</office:document-meta>
</file>