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Nieuw Nam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februari 2025</text:p>
            <text:p text:style-name="common-al">Omschrijving: Optocht, feestavond en limonadebal</text:p>
            <text:p text:style-name="common-al">Locatie: Hombachstraat, Hulsterloostraat, Kauterstraat, Willemstraat, Arnoutstraat, Cuwaertstraat, Veerstraat en Hulsterloostraat</text:p>
            <text:p text:style-name="common-al">Zaaknummer: 799031</text:p>
            <text:p text:style-name="common-al">Datum evenement: 01 en 03 maart 2025</text:p>
            <text:p text:style-name="common-al">Tijdstip evenement: Diverse tijdstippen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<text:span text:style-name="deze">Namens burgemeester en wethouder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759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9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9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9031</meta:user-defined>
    <dc:language>nl</dc:language>
    <meta:user-defined meta:name="OVERHEIDop.locatietype/OVERHEIDop.gebiedsmarkering">Punt</meta:user-defined>
    <meta:user-defined meta:name="DC.title">Besluit evenementenvergunning Carnaval en optocht Nieuw Namen 202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95</meta:user-defined>
    <meta:user-defined meta:name="OVERHEIDop.GmbID/DC.identifier">gmb-2025-77595</meta:user-defined>
    <meta:user-defined meta:name="OVERHEIDop.versieInformatie"/>
  </office:meta>
</office:document-meta>
</file>